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Hoofddorp, De Muy, 63, 2134 XJ, plaatsen van een kozijn in de voorgevel van de woning, 26-10-2020, zaaknummer 4160835, olonummer 5530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2.626 481023.19</meta:user-defined>
    <meta:user-defined meta:name="DC.title">Aangevraagde omgevingsvergunning, (Flitsvergunning), Hoofddorp, De Muy, 63, 2134 XJ, plaatsen van een kozijn in de voorgevel van de woning, 26-10-2020, zaaknummer 4160835, olonummer 5530527.</meta:user-defined>
    <meta:user-defined meta:name="OVERHEID.PostcodeHuisnummer/OVERHEIDop.postcodeHuisnummer">2134XJ 63</meta:user-defined>
    <meta:user-defined meta:name="OVERHEIDop.straatnaam">De Muy</meta:user-defined>
    <meta:user-defined meta:name="OVERHEIDop.woonplaats">Hoofd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16</meta:user-defined>
    <meta:user-defined meta:name="OVERHEIDop.GmbID/DC.identifier">gmb-2020-279316</meta:user-defined>
    <meta:user-defined meta:name="OVERHEIDop.versieInformatie"/>
  </office:meta>
</office:document-meta>
</file>