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leende omgevingsvergunning Schapendrift 50, 1261 HN, het bouwen van een toegangspoort</text:p>
      <text:section text:name="zakelijke-mededeling_id1-3-2" text:style-name="zakelijke-mededeling">
        <text:section text:name="zakelijke-mededeling-tekst_id1-3-2-1" text:style-name="zakelijke-mededeling-tekst">
          <text:section text:name="tekst_id1-3-2-1-1" text:style-name="tekst">
            <text:p text:style-name="common-al"/>
            <text:list text:style-name="id1-3-2-1-1-2">
              <text:list-item text:style-override="id1-3-2-1-1-2-1">
                <text:number>1.</text:number>
                <text:p text:style-name="al">Schapendrift 50, 1261 HN, het bouwen van een toegangspoort, verzonden 22 oktober 2020.</text:p>
              </text:list-item>
            </text:list>
            <text:p text:style-name="common-al">
            <text:span text:style-name="nadrukvet">Bezwaar:</text:span>
          </text:p>
            <text:p text:style-name="common-al">Tegen de verleende vergunning kunt u op grond van de Algemene wet bestuursrecht (Awb) binnen zes weken na bekendmaking van het betreffende besluit een bezwaarschrift indienen. Het bezwaarschrift moet schriftelijk, gemotiveerd en ondertekend ingediend worden bij burgemeester en wethouders, Postbus 71, 3755 ZH Eemnes. Bekendmaking van een besluit geschiedt door toezending of uitreiking aan de aanvrager. Het besluit met bijbehorende stukken ligt ter inzage bij de balie Vergunningen van de BEL Combinatie, Zuidersingel 5, 3755 AZ in Eemnes. U kunt hiervoor een afspraak maken via het Klantcontactcentrum, bereikbaar op telefoonnummer 14 035. </text:p>
            <text:p text:style-name="common-al">Degene die een bezwaarschrift indient kan ook een verzoek tot het treffen van voorlopige voorziening indienen bij de Rechtbank Midden-Nederland, Afdeling bestuursrecht, o.v.v. voorlopige voorzieningen, Postbus 16005, 3500 DA Utrecht.</text:p>
            <text:p text:style-name="common-al">
            <text:span text:style-name="nadrukvet">Informatie:</text:span>
          </text:p>
            <text:p text:style-name="last-al">Voor meer informatie kunt u contact opnemen met het team Vergunningen, Handhaving en Juridische Zaken (telefoonnummer 14 03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ricum</text:p>
            </table:table-cell>
            <table:table-cell office:value-type="string" table:style-name="header.C">
              <text:p text:style-name="headerright"><text:span text:style-name="nr">Nr. 279315</text:span><text:line-break/><text:date style:data-style-name="dag" text:fixed="true" text:date-value="2020-10-28"/><text:line-break/><text:date style:data-style-name="jaar" text:fixed="true" text:date-value="2020-10-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9315</text:span><text:date style:data-style-name="nicedate" text:fixed="true" text:date-value="2020-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9315</text:span><text:date style:data-style-name="nicedate" text:fixed="true" text:date-value="2020-10-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Blaricum</meta:user-defined>
    <meta:user-defined meta:name="OVERHEID.Informatietype/DC.type">officiële publicatie</meta:user-defined>
    <meta:user-defined meta:name="OVERHEIDgvop.Informatietype/DC.type">Beschikkingen | afhandeling</meta:user-defined>
    <meta:user-defined meta:name="OVERHEID.Gemeente/DCTERMS.publisher">Blaricum</meta:user-defined>
    <meta:user-defined meta:name="OVERHEID.Gemeente/OVERHEID.authority">Blaricum</meta:user-defined>
    <meta:user-defined meta:name="OVERHEID.TaxonomieBeleidsagenda/OVERHEID.category">Bestuur | Organisatie en beleid</meta:user-defined>
    <dc:language>nl</dc:language>
    <meta:user-defined meta:name="OVERHEID.EPSG28992/DC.spatial">145317.307 475412.44</meta:user-defined>
    <meta:user-defined meta:name="DC.title">Verleende omgevingsvergunning Schapendrift 50, 1261 HN, het bouwen van een toegangspoort</meta:user-defined>
    <meta:user-defined meta:name="OVERHEID.PostcodeHuisnummer/OVERHEIDop.postcodeHuisnummer">1261HN 50</meta:user-defined>
    <meta:user-defined meta:name="OVERHEIDop.straatnaam">Schapendrift</meta:user-defined>
    <meta:user-defined meta:name="OVERHEIDop.woonplaats">Blaricum</meta:user-defined>
    <meta:user-defined meta:name="DCTERMS.W3CDTF/DCTERMS.available">2020-10-28</meta:user-defined>
    <meta:user-defined meta:name="DCTERMS.W3CDTF/OVERHEIDop.jaargang">2020</meta:user-defined>
    <meta:user-defined meta:name="OVERHEIDop.publicationIssue">279315</meta:user-defined>
    <meta:user-defined meta:name="OVERHEIDop.GmbID/DC.identifier">gmb-2020-279315</meta:user-defined>
    <meta:user-defined meta:name="OVERHEIDop.versieInformatie"/>
  </office:meta>
</office:document-meta>
</file>