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aanvraag met zaaknummer 2400228 voor een omgevingsvergunning voor het <text:span text:style-name="nadrukvet">kappen van een eik op het achtererf </text:span>op locatie Park Vredehof 1 A in Soest. De vergunning is afgewezen en is verzonden op <text:span text:style-name="nadrukvet">16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1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1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1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98.45 466763.78</meta:user-defined>
    <meta:user-defined meta:name="DC.title">Kennisgeving besluit op aanvraag omgevingsvergunning Park Vredehof 1 A in Soest</meta:user-defined>
    <meta:user-defined meta:name="OVERHEID.PostcodeHuisnummer/OVERHEIDop.postcodeHuisnummer">3762DT 1</meta:user-defined>
    <meta:user-defined meta:name="OVERHEIDop.straatnaam">Park Vredehof</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14</meta:user-defined>
    <meta:user-defined meta:name="OVERHEIDop.GmbID/DC.identifier">gmb-2020-279314</meta:user-defined>
    <meta:user-defined meta:name="OVERHEIDop.versieInformatie"/>
  </office:meta>
</office:document-meta>
</file>