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72 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aanvraag met zaaknummer 2396262 voor een omgevingsvergunning voor het tijdelijk plaatsen van een tent van 1 oktober 2020 tot en met 15 januari 2021 op locatie Dorresteinweg 72 B in Soest. De vergunning is toegekend en is verzonden op 15 oktober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0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0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0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65.91 465104.43</meta:user-defined>
    <meta:user-defined meta:name="DC.title">Kennisgeving besluit op aanvraag omgevingsvergunning Dorresteinweg 72 B in Soest</meta:user-defined>
    <meta:user-defined meta:name="OVERHEID.PostcodeHuisnummer/OVERHEIDop.postcodeHuisnummer">3763LL 72</meta:user-defined>
    <meta:user-defined meta:name="OVERHEIDop.straatnaam">Dorresteinweg</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01</meta:user-defined>
    <meta:user-defined meta:name="OVERHEIDop.GmbID/DC.identifier">gmb-2020-279301</meta:user-defined>
    <meta:user-defined meta:name="OVERHEIDop.versieInformatie"/>
  </office:meta>
</office:document-meta>
</file>