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 bedrijfssteiger tussen twee reeds bestaande hoofdsteigers, Industrieweg 2A te Alphen aan den Rijn, V2020/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2A te Alphen aan den Rijn</text:p>
            <text:p text:style-name="common-al">2404 BZ</text:p>
            <text:p text:style-name="common-al">V2020/058</text:p>
            <text:p text:style-name="common-al"> plaatsen bedrijfssteiger tussen twee reeds bestaande hoofdsteigers</text:p>
            <text:p text:style-name="last-al">Datum indiening: 2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3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70 461005</meta:user-defined>
    <meta:user-defined meta:name="DC.title">Gemeente Alphen aan den Rijn - aanvraag omgevingsvergunning:  plaatsen  bedrijfssteiger tussen twee reeds bestaande hoofdsteigers, Industrieweg 2A te Alphen aan den Rijn, V2020/058</meta:user-defined>
    <meta:user-defined meta:name="OVERHEID.PostcodeHuisnummer/OVERHEIDop.postcodeHuisnummer">2404BZ 2a</meta:user-defined>
    <meta:user-defined meta:name="OVERHEIDop.straatnaam">Industrieweg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30</meta:user-defined>
    <meta:user-defined meta:name="OVERHEIDop.GmbID/DC.identifier">gmb-2020-27930</meta:user-defined>
    <meta:user-defined meta:name="OVERHEIDop.versieInformatie"/>
  </office:meta>
</office:document-meta>
</file>