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schuur met kap, Amerikalaan 49 te Alphen aan den Rijn, V2020/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erikalaan 49 te Alphen aan den Rijn</text:p>
            <text:p text:style-name="common-al">2408 JA</text:p>
            <text:p text:style-name="common-al">V2020/059</text:p>
            <text:p text:style-name="common-al">schuur met kap</text:p>
            <text:p text:style-name="last-al">Datum indiening: 27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2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52 459411</meta:user-defined>
    <meta:user-defined meta:name="DC.title">Gemeente Alphen aan den Rijn - aanvraag omgevingsvergunning: plaatsen schuur met kap, Amerikalaan 49 te Alphen aan den Rijn, V2020/059</meta:user-defined>
    <meta:user-defined meta:name="OVERHEID.PostcodeHuisnummer/OVERHEIDop.postcodeHuisnummer">2408JA 49</meta:user-defined>
    <meta:user-defined meta:name="OVERHEIDop.straatnaam">Amerikalaan</meta:user-defined>
    <meta:user-defined meta:name="OVERHEIDop.woonplaats">Alphen aan den Rij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28</meta:user-defined>
    <meta:user-defined meta:name="OVERHEIDop.GmbID/DC.identifier">gmb-2020-27928</meta:user-defined>
    <meta:user-defined meta:name="OVERHEIDop.versieInformatie"/>
  </office:meta>
</office:document-meta>
</file>