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73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/melding </text:p>
            <text:p text:style-name="common-al"/>
            <text:p text:style-name="common-al">Datum indiening: 15-10-2020</text:p>
            <text:p text:style-name="common-al"/>
            <text:p text:style-name="common-al">Dossierlocatie: <text:span text:style-name="nadrukvet">Lelystad, Larserpoortweg 32</text:span></text:p>
            <text:p text:style-name="common-al"/>
            <text:p text:style-name="common-al">Dossiernummer: 1773</text:p>
            <text:p text:style-name="common-al"/>
            <text:p text:style-name="common-al">Dossieromschrijving: plaatsen van een Corona teststraat (tijdelijk)</text:p>
            <text:p text:style-name="common-al"/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79279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9279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9279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1773</meta:user-defined>
    <meta:user-defined meta:name="DCTERMS.abstract">plaatsen van een Corona teststraat (tijdelijk)</meta:user-defined>
    <dc:language>nl</dc:language>
    <meta:user-defined meta:name="OVERHEID.EPSG28992/DC.spatial">163288.939 498562.934</meta:user-defined>
    <meta:user-defined meta:name="DC.title">1773 Ingekomen omgevingsvergunning</meta:user-defined>
    <meta:user-defined meta:name="OVERHEID.PostcodeHuisnummer/OVERHEIDop.postcodeHuisnummer">8218NK 32</meta:user-defined>
    <meta:user-defined meta:name="OVERHEIDop.straatnaam">Larserpoortweg</meta:user-defined>
    <meta:user-defined meta:name="OVERHEIDop.woonplaats">Lelystad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9279</meta:user-defined>
    <meta:user-defined meta:name="OVERHEIDop.GmbID/DC.identifier">gmb-2020-279279</meta:user-defined>
    <meta:user-defined meta:name="OVERHEIDop.versieInformatie"/>
  </office:meta>
</office:document-meta>
</file>