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 erker, Middelburgseweg 75 te Boskoop, V2020/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75 te Boskoop</text:p>
            <text:p text:style-name="common-al">2771 NH</text:p>
            <text:p text:style-name="common-al">V2020/060</text:p>
            <text:p text:style-name="common-al"> vervangen  erker </text:p>
            <text:p text:style-name="last-al">Datum indiening: 2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2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2 452822</meta:user-defined>
    <meta:user-defined meta:name="DC.title">Gemeente Alphen aan den Rijn - aanvraag omgevingsvergunning:  vervangen  erker, Middelburgseweg 75 te Boskoop, V2020/060</meta:user-defined>
    <meta:user-defined meta:name="OVERHEID.PostcodeHuisnummer/OVERHEIDop.postcodeHuisnummer">2771NH 75</meta:user-defined>
    <meta:user-defined meta:name="OVERHEIDop.straatnaam">Middelburgseweg</meta:user-defined>
    <meta:user-defined meta:name="OVERHEIDop.woonplaats">Boskoo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27</meta:user-defined>
    <meta:user-defined meta:name="OVERHEIDop.GmbID/DC.identifier">gmb-2020-27927</meta:user-defined>
    <meta:user-defined meta:name="OVERHEIDop.versieInformatie"/>
  </office:meta>
</office:document-meta>
</file>