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59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9-2020</text:p>
            <text:p text:style-name="common-al"/>
            <text:p text:style-name="common-al">Dossierlocatie:<text:span text:style-name="nadrukvet"> Lelystad, Meerkoetenweg 9</text:span></text:p>
            <text:p text:style-name="common-al"/>
            <text:p text:style-name="common-al">Dossiernummer: 1459</text:p>
            <text:p text:style-name="common-al"/>
            <text:p text:style-name="common-al">Dossieromschrijving: het veranderen van de gevels en het dak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7926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2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59</meta:user-defined>
    <meta:user-defined meta:name="DCTERMS.abstract">het veranderen van de gevels en het dak</meta:user-defined>
    <dc:language>nl</dc:language>
    <meta:user-defined meta:name="OVERHEID.EPSG28992/DC.spatial">163372.384 498248.304</meta:user-defined>
    <meta:user-defined meta:name="DC.title">1459 Verleende omgevingsvergunning</meta:user-defined>
    <meta:user-defined meta:name="OVERHEID.PostcodeHuisnummer/OVERHEIDop.postcodeHuisnummer">8218NA 9</meta:user-defined>
    <meta:user-defined meta:name="OVERHEIDop.straatnaam">Meerkoetenweg</meta:user-defined>
    <meta:user-defined meta:name="OVERHEIDop.woonplaats">Lelysta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267</meta:user-defined>
    <meta:user-defined meta:name="OVERHEIDop.GmbID/DC.identifier">gmb-2020-279267</meta:user-defined>
    <meta:user-defined meta:name="OVERHEIDop.versieInformatie"/>
  </office:meta>
</office:document-meta>
</file>