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doorbreken muur tussen keuken en woonkamer, Boezemlaan 29 te Boskoop, V2020/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ezemlaan 29 te Boskoop</text:p>
            <text:p text:style-name="common-al">2771 VN</text:p>
            <text:p text:style-name="common-al">V2020/061</text:p>
            <text:p text:style-name="common-al">doorbreken muur tussen keuken en woonkamer</text:p>
            <text:p text:style-name="last-al">Datum indiening: 28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25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06 453967</meta:user-defined>
    <meta:user-defined meta:name="DC.title">Gemeente Alphen aan den Rijn - aanvraag omgevingsvergunning: doorbreken muur tussen keuken en woonkamer, Boezemlaan 29 te Boskoop, V2020/061</meta:user-defined>
    <meta:user-defined meta:name="OVERHEID.PostcodeHuisnummer/OVERHEIDop.postcodeHuisnummer">2771VN 29</meta:user-defined>
    <meta:user-defined meta:name="OVERHEIDop.straatnaam">Boezemlaan</meta:user-defined>
    <meta:user-defined meta:name="OVERHEIDop.woonplaats">Boskoop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25</meta:user-defined>
    <meta:user-defined meta:name="OVERHEIDop.GmbID/DC.identifier">gmb-2020-27925</meta:user-defined>
    <meta:user-defined meta:name="OVERHEIDop.versieInformatie"/>
  </office:meta>
</office:document-meta>
</file>