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8 te Westerhoven, verbouwen van een commerciële ruimte (uitbreiden speel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6-1964</text:p>
            <text:p text:style-name="common-al">Omschrijving: Dorpstraat 8 te Westerhoven, verbouwen van een commerciële ruimte (uitbreiden speelhal)</text:p>
            <text:p text:style-name="common-al">Dit besluit ligt vanaf 27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2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94.53 371383.07</meta:user-defined>
    <meta:user-defined meta:name="DC.title">Verleende reguliere omgevingsvergunning, Dorpstraat 8 te Westerhoven, verbouwen van een commerciële ruimte (uitbreiden speelhal)</meta:user-defined>
    <meta:user-defined meta:name="OVERHEID.PostcodeHuisnummer/OVERHEIDop.postcodeHuisnummer">5563BD 8</meta:user-defined>
    <meta:user-defined meta:name="OVERHEIDop.straatnaam">Dorpstraat</meta:user-defined>
    <meta:user-defined meta:name="OVERHEIDop.woonplaats">Westerhoven</meta:user-defined>
    <meta:user-defined meta:name="DCTERMS.W3CDTF/DCTERMS.available">2020-10-28</meta:user-defined>
    <meta:user-defined meta:name="DCTERMS.W3CDTF/OVERHEIDop.jaargang">2020</meta:user-defined>
    <meta:user-defined meta:name="OVERHEIDop.publicationIssue">279246</meta:user-defined>
    <meta:user-defined meta:name="OVERHEIDop.GmbID/DC.identifier">gmb-2020-279246</meta:user-defined>
    <meta:user-defined meta:name="OVERHEIDop.versieInformatie"/>
  </office:meta>
</office:document-meta>
</file>