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 materiaal uit de boerderij en het slopen van het bakhuis en de varkensstal op de locatie Clabanusweg 4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oktober 2020</text:p>
            <text:p text:style-name="common-al">Kenmerk: SXO-2020-067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924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4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4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885 462769.7</meta:user-defined>
    <meta:user-defined meta:name="DC.title">Sloopmelding voor het verwijderen van asbesthoudend materiaal uit de boerderij en het slopen van het bakhuis en de varkensstal op de locatie Clabanusweg 4 in Klarenbeek</meta:user-defined>
    <meta:user-defined meta:name="OVERHEID.PostcodeHuisnummer/OVERHEIDop.postcodeHuisnummer">7382DB 4</meta:user-defined>
    <meta:user-defined meta:name="OVERHEIDop.straatnaam">Clabanusweg</meta:user-defined>
    <meta:user-defined meta:name="OVERHEIDop.woonplaats">Klarenbeek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243</meta:user-defined>
    <meta:user-defined meta:name="OVERHEIDop.GmbID/DC.identifier">gmb-2020-279243</meta:user-defined>
    <meta:user-defined meta:name="OVERHEIDop.versieInformatie"/>
  </office:meta>
</office:document-meta>
</file>