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229 1016D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izersgracht 229 1016DV Amsterdam voor het renoveren van de vloerbalken in het gebouw na aantasting bonte knaagkever en bruinrotschimmel , 17-09-2020.</text:p>
            <text:p text:style-name="common-al">Dossiernummer Z2020-C017023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23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3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3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noveren van de vloerbalken in het gebouw na aantasting bonte knaagkever en bruinrotschimmel </meta:user-defined>
    <dc:language>nl</dc:language>
    <meta:user-defined meta:name="OVERHEID.EPSG28992/DC.spatial">120820.000090359 487302.000461607</meta:user-defined>
    <meta:user-defined meta:name="DC.title">Aanvraag omgevingsvergunning Keizersgracht 229 1016DV Amsterdam</meta:user-defined>
    <meta:user-defined meta:name="OVERHEID.PostcodeHuisnummer/OVERHEIDop.postcodeHuisnummer">1016DV 229</meta:user-defined>
    <meta:user-defined meta:name="OVERHEIDop.straatnaam">Keizersgracht</meta:user-defined>
    <meta:user-defined meta:name="OVERHEIDop.woonplaats">Amsterda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34</meta:user-defined>
    <meta:user-defined meta:name="OVERHEIDop.GmbID/DC.identifier">gmb-2020-279234</meta:user-defined>
    <meta:user-defined meta:name="OVERHEIDop.versieInformatie"/>
  </office:meta>
</office:document-meta>
</file>