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an Ketwich Verschuurlaan 98, 9721 SW Groningen – monteren verlichte reclame-uiting (verzenddatum 22-10-2020, dossiernummer 2020751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 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923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3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3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983.013 579106.617</meta:user-defined>
    <meta:user-defined meta:name="DC.title">Verleende omgevingsvergunning: Van Ketwich Verschuurlaan 98, 9721 SW Groningen – monteren verlichte reclame-uiting (verzenddatum 22-10-2020, dossiernummer 202075191)</meta:user-defined>
    <meta:user-defined meta:name="OVERHEID.PostcodeHuisnummer/OVERHEIDop.postcodeHuisnummer">9721SW 98</meta:user-defined>
    <meta:user-defined meta:name="OVERHEIDop.straatnaam">Van Ketwich Verschuurlaan</meta:user-defined>
    <meta:user-defined meta:name="OVERHEIDop.woonplaats">Groning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232</meta:user-defined>
    <meta:user-defined meta:name="OVERHEIDop.GmbID/DC.identifier">gmb-2020-279232</meta:user-defined>
    <meta:user-defined meta:name="OVERHEIDop.versieInformatie"/>
  </office:meta>
</office:document-meta>
</file>