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Oosterblokker 76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 Oosterblokker 76, Oosterblokker</text:p>
            <text:p text:style-name="common-al">Voor: het realiseren van een zonneschans </text:p>
            <text:p text:style-name="common-al">Datum verzonden: 23 oktober 2020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7923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3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3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6760 520171</meta:user-defined>
    <meta:user-defined meta:name="DC.title">Verleende omgevingsvergunning  Oosterblokker 76, Oosterblokker</meta:user-defined>
    <meta:user-defined meta:name="OVERHEID.PostcodeHuisnummer/OVERHEIDop.postcodeHuisnummer">1696BJ 76</meta:user-defined>
    <meta:user-defined meta:name="OVERHEIDop.straatnaam">Oosterblokker</meta:user-defined>
    <meta:user-defined meta:name="OVERHEIDop.woonplaats">Oosterblokke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230</meta:user-defined>
    <meta:user-defined meta:name="OVERHEIDop.GmbID/DC.identifier">gmb-2020-279230</meta:user-defined>
    <meta:user-defined meta:name="OVERHEIDop.versieInformatie"/>
  </office:meta>
</office:document-meta>
</file>