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paarndam, B. van Beaumontstraat 20, 2064 XM, plaatsen van dakkapel in het voordakvlak van de woning, 25-10-2020, zaaknummer 4160358, olonummer 5547133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79228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228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228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493.077 491981.615</meta:user-defined>
    <meta:user-defined meta:name="DC.title">Aangevraagde omgevingsvergunning, Spaarndam, B. van Beaumontstraat 20, 2064 XM, plaatsen van dakkapel in het voordakvlak van de woning, 25-10-2020, zaaknummer 4160358, olonummer 5547133.</meta:user-defined>
    <meta:user-defined meta:name="OVERHEID.PostcodeHuisnummer/OVERHEIDop.postcodeHuisnummer">2064XM 14</meta:user-defined>
    <meta:user-defined meta:name="OVERHEIDop.straatnaam">B van Beaumontstraat</meta:user-defined>
    <meta:user-defined meta:name="OVERHEIDop.woonplaats">Spaarndam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9228</meta:user-defined>
    <meta:user-defined meta:name="OVERHEIDop.GmbID/DC.identifier">gmb-2020-279228</meta:user-defined>
    <meta:user-defined meta:name="OVERHEIDop.versieInformatie"/>
  </office:meta>
</office:document-meta>
</file>