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ini 130 in Soesterberg</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verbouwen/uitbreiden van een woonhuis op locatie Gemini 130 in Soesterberg. De aanvraag is geregistreerd onder zaaknummer 242105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1.81 458746.44</meta:user-defined>
    <meta:user-defined meta:name="DC.title">Kennisgeving ontvangst aanvraag omgevingsvergunning Gemini 130 in Soesterberg</meta:user-defined>
    <meta:user-defined meta:name="OVERHEID.PostcodeHuisnummer/OVERHEIDop.postcodeHuisnummer">3769KZ 130</meta:user-defined>
    <meta:user-defined meta:name="OVERHEIDop.straatnaam">Gemini</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222</meta:user-defined>
    <meta:user-defined meta:name="OVERHEIDop.GmbID/DC.identifier">gmb-2020-279222</meta:user-defined>
    <meta:user-defined meta:name="OVERHEIDop.versieInformatie"/>
  </office:meta>
</office:document-meta>
</file>