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Coenplein 6, Twis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diverse asbesthoudende materialen </text:p>
            <text:p text:style-name="common-al">met verzenddatum 20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22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2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2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86 528231</meta:user-defined>
    <meta:user-defined meta:name="DC.title">Gemeente Medemblik, Geaccepteerde sloopmelding, Coenplein 6, Twisk week 44</meta:user-defined>
    <meta:user-defined meta:name="OVERHEID.PostcodeHuisnummer/OVERHEIDop.postcodeHuisnummer">1676GZ 6</meta:user-defined>
    <meta:user-defined meta:name="OVERHEIDop.straatnaam">Coenplein</meta:user-defined>
    <meta:user-defined meta:name="OVERHEIDop.woonplaats">Twis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221</meta:user-defined>
    <meta:user-defined meta:name="OVERHEIDop.GmbID/DC.identifier">gmb-2020-279221</meta:user-defined>
    <meta:user-defined meta:name="OVERHEIDop.versieInformatie"/>
  </office:meta>
</office:document-meta>
</file>