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optrekken achtergevel woning, Prins Hendrikstraat 73B te Alphen aan den Rijn, V2019/7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73B te Alphen aan den Rijn</text:p>
            <text:p text:style-name="common-al">2405 AG</text:p>
            <text:p text:style-name="common-al">V2019/729</text:p>
            <text:p text:style-name="common-al">optrekken achtergevel woning</text:p>
            <text:p text:style-name="common-al">Datum verleend: 28 jan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2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24 459564</meta:user-defined>
    <meta:user-defined meta:name="DC.title">Gemeente Alphen aan den Rijn - verleende omgevingsvergunning:  optrekken achtergevel woning, Prins Hendrikstraat 73B te Alphen aan den Rijn, V2019/729</meta:user-defined>
    <meta:user-defined meta:name="OVERHEID.PostcodeHuisnummer/OVERHEIDop.postcodeHuisnummer">2405AG 73b</meta:user-defined>
    <meta:user-defined meta:name="OVERHEIDop.straatnaam">Prins Hendrikstraat</meta:user-defined>
    <meta:user-defined meta:name="OVERHEIDop.woonplaats">Alphen aan den Rijn</meta:user-defined>
    <meta:user-defined meta:name="DCTERMS.W3CDTF/DCTERMS.available">2020-02-03</meta:user-defined>
    <meta:user-defined meta:name="DCTERMS.W3CDTF/OVERHEIDop.jaargang">2020</meta:user-defined>
    <meta:user-defined meta:name="OVERHEIDop.publicationIssue">27922</meta:user-defined>
    <meta:user-defined meta:name="OVERHEIDop.GmbID/DC.identifier">gmb-2020-27922</meta:user-defined>
    <meta:user-defined meta:name="OVERHEIDop.versieInformatie"/>
  </office:meta>
</office:document-meta>
</file>