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Moreelsehoek 356 te Utrecht, HZ_MM-20-13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reelsehoek 356 te Utrecht</text:span>
          </text:p>
            <text:p text:style-name="common-al">HZ_MM-20-13443</text:p>
            <text:p text:style-name="common-al">Melding Activiteitenbesluit</text:p>
            <text:p text:style-name="common-al">Datum ontvangst: 16 april 2020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21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1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1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152.6 455691.57</meta:user-defined>
    <meta:user-defined meta:name="DC.title">Milieumelding, Moreelsehoek 356 te Utrecht, HZ_MM-20-13443</meta:user-defined>
    <meta:user-defined meta:name="OVERHEID.PostcodeHuisnummer/OVERHEIDop.postcodeHuisnummer">3511EZ 402</meta:user-defined>
    <meta:user-defined meta:name="OVERHEIDop.straatnaam">Moreelsehoek</meta:user-defined>
    <meta:user-defined meta:name="OVERHEIDop.woonplaats">Utrec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17</meta:user-defined>
    <meta:user-defined meta:name="OVERHEIDop.GmbID/DC.identifier">gmb-2020-279217</meta:user-defined>
    <meta:user-defined meta:name="OVERHEIDop.versieInformatie"/>
  </office:meta>
</office:document-meta>
</file>