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19 in Soest</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voor het kappen van een esdoorn in de achtertuin op locatie Dr. s'Jacobstraat 19 in Soest. De aanvraag is geregistreerd onder zaaknummer 24254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25.66 463927.51</meta:user-defined>
    <meta:user-defined meta:name="DC.title">Kennisgeving ontvangst aanvraag omgevingsvergunning Dr. s'Jacobstraat 19 in Soest</meta:user-defined>
    <meta:user-defined meta:name="OVERHEID.PostcodeHuisnummer/OVERHEIDop.postcodeHuisnummer">3768AS 19</meta:user-defined>
    <meta:user-defined meta:name="OVERHEIDop.straatnaam">Dr. s'Jacob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216</meta:user-defined>
    <meta:user-defined meta:name="OVERHEIDop.GmbID/DC.identifier">gmb-2020-279216</meta:user-defined>
    <meta:user-defined meta:name="OVERHEIDop.versieInformatie"/>
  </office:meta>
</office:document-meta>
</file>