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iardi Beckmanstraat 47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0 besloten om de beslistermijn voor de aanvraag met zaaknummer 2399919 voor een omgevingsvergunning voor het vervangen van kanteldeuren door kozijn met deuren op locatie Wiardi Beckmanstraat 475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21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1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1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69.13 465293.46</meta:user-defined>
    <meta:user-defined meta:name="DC.title">Kennisgeving verlenging beslistermijn omgevingsvergunning Wiardi Beckmanstraat 475  in Soest</meta:user-defined>
    <meta:user-defined meta:name="OVERHEID.PostcodeHuisnummer/OVERHEIDop.postcodeHuisnummer">3762GN 475</meta:user-defined>
    <meta:user-defined meta:name="OVERHEIDop.straatnaam">Wiardi Beckmanstraat</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214</meta:user-defined>
    <meta:user-defined meta:name="OVERHEIDop.GmbID/DC.identifier">gmb-2020-279214</meta:user-defined>
    <meta:user-defined meta:name="OVERHEIDop.versieInformatie"/>
  </office:meta>
</office:document-meta>
</file>