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tijdelijke bijeenkomstgebouw, Cunera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5 oktober 2020 tot en met donderdag 22 oktober 2020 de volgende aanvraag om omgevingsvergunning heeft verleend:</text:p>
            <text:p text:style-name="tussenkopcur">REGULIERE PROCEDURE</text:p>
            <text:p text:style-name="common-al"/>
            <text:p text:style-name="tussenkopcur">Bouwen en handelen in strijd met regels ruimtelijke ordening</text:p>
            <text:p text:style-name="common-al">• Het bouwen van een tijdelijk bijeenkomstgebouw, Cuneraweg 15, Rhenen, </text:p>
            <text:p text:style-name="common-al">Aanvraagnummer 5255169. Datum bekendmaking besluit: 21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56.125 440955.624</meta:user-defined>
    <meta:user-defined meta:name="DC.title">Gemeente Rhenen - Verleende omgevingsvergunning (bouwen en handelen in strijd met regels ruimtelijke ordening) bouwen tijdelijke bijeenkomstgebouw, Cuneraweg 15</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09</meta:user-defined>
    <meta:user-defined meta:name="OVERHEIDop.GmbID/DC.identifier">gmb-2020-279209</meta:user-defined>
    <meta:user-defined meta:name="OVERHEIDop.versieInformatie"/>
  </office:meta>
</office:document-meta>
</file>