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bestemmingsplan Parkmee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text:span>
              <text:span text:style-name="nadrukvet"> Z20-071090 </text:span>
            </text:span>
          </text:p>
            <text:p text:style-name="common-al">
            <text:span text:style-name="nadrukvet">Burgemeester en wethouders van Aalsmeer maken, ingevolge artikel 3.8 van de Wet ruimtelijke ordening, bekend dat met ingang van 30 oktober tot en met 10 december 2020 voor eenieder ter inzage ligt het ontwerpbestemmingsplan “Parkmeer” met bijbehorende stukken.</text:span>
          </text:p>
            <text:p text:style-name="common-al">
            <text:span text:style-name="nadrukvet">
              <text:span text:style-name="nadrukvet">
                <text:span text:style-name="nadrukondlijn">Doelstelling</text:span>
              </text:span>
            </text:span>
          </text:p>
            <text:p text:style-name="common-al">
            <text:span text:style-name="nadrukvet">Het bestemmingsplan voorziet in de realisatie van maximaal 10 vrijstaande/ halfvrijstaande woningen aan de Stommeerkade in Aalsmeer. Op de achterliggende gronden wordt 13.000 m2 bedrijfsvloeroppervlakte bedrijventerrein (waarvan max. 6500 m2 bebouwd) mogelijk gemaakt voor bedrijven tot maximaal categorie 2 uit de bij de regels behorende bedrijvenlijst. Uit akoestisch onderzoek komt naar voren dat er voor de beoogde ontwikkeling hogere waarden Wet geluidhinder dienen te worden vastgesteld. Tevens is een concept beeldkwaliteitplan opgesteld met welstandscriteria, dat als aanvulling zal dienen op de welstandsnota.</text:span>
          </text:p>
            <text:p text:style-name="common-al">
            <text:span text:style-name="nadrukvet">
              <text:span text:style-name="nadrukvet">
                <text:span text:style-name="nadrukondlijn">Plangebied</text:span>
              </text:span>
            </text:span>
          </text:p>
            <text:p text:style-name="common-al">
            <text:span text:style-name="nadrukvet">Het plangebied bevindt in de Stommeer en bevindt zich globaal tussen de Stommeerkade, het Bielzenpad en de Burgemeester Hoffscholteweg.</text:span>
          </text:p>
            <text:p text:style-name="common-al">
            <text:span text:style-name="nadrukvet">
              <text:span text:style-name="nadrukvet">
                <text:span text:style-name="nadrukondlijn">M.e.r. beoordelingsbesluit</text:span>
              </text:span>
            </text:span>
          </text:p>
            <text:p text:style-name="common-al">
            <text:span text:style-name="nadrukvet">Op grond van het Besluit m.e.r. is het bestemmingsplan een m.e.r.-beoordelingsplichtig besluit. Ten behoeve van de m.e.r-beoordeling is een aanmeldnotitie opgesteld. Op grond van deze aanmeldnotitie heeft het college van burgemeester en wethouders op 20 oktober 2020 besloten dat er geen milieueffectrapport (MER) hoeft te worden opgesteld voor het bestemmingsplan ‘Parkmeer’,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span>
          </text:p>
            <text:p text:style-name="common-al">
            <text:span text:style-name="nadrukvet">
              <text:span text:style-name="nadrukvet">
                <text:span text:style-name="nadrukondlijn">Inzage</text:span>
              </text:span>
            </text:span>
          </text:p>
            <text:p text:style-name="common-al">
            <text:span text:style-name="nadrukvet">Het ontwerpbestemmingsplan (waaronder de aanmeldnotitie m.e.r.), het ontwerpbesluit hogere waarden Wet geluidhinder en het concept beeldkwaliteitplan (die als bijlagen bij de toelichting van het bestemmingsplan zijn opgenomen) liggen met ingang van 30 oktober tot en met 10 december 2020 op de volgende wijzen voor eenieder ter inzage:</text:span>
          </text:p>
            <text:p text:style-name="common-al">
            <text:span text:style-name="nadrukvet">• in digitale vorm via de website www.ruimtelijkeplannen.nl onder planidentificatiecode: NL.IMRO.0358.07P-OW01, en</text:span>
          </text:p>
            <text:p text:style-name="common-al">
            <text:span text:style-name="nadrukvet">• in digitale vorm via de gemeentelijke website, link: https://0358.ropubliceer.nl/;</text:span>
          </text:p>
            <text:p text:style-name="common-al">
            <text:span text:style-name="nadrukvet">• de balie Burgerzaken op het gemeentehuis van Aalsmeer, Raadhuisplein 1. </text:span>
          </text:p>
            <text:p text:style-name="common-al">
            <text:span text:style-name="nadrukvet">• de balie Bouwen &amp; Vergunningen in het raadhuis, Laan Nieuwer Amstel 1 te Amstelveen. </text:span>
          </text:p>
            <text:p text:style-name="common-al">
            <text:span text:style-name="nadrukvet">
              <text:span text:style-name="nadrukvet">
                <text:span text:style-name="nadrukondlijn">Zienswijzen en/of inspraakreacties</text:span>
              </text:span>
            </text:span>
          </text:p>
            <text:p text:style-name="common-al">
            <text:span text:style-name="nadrukvet">Op het ontwerpbestemmingsplan kan eenieder gedurende bovengenoemde termijn schriftelijk of mondeling zienswijzen indienen. Ten aanzien van het ontwerpbesluit hogere waarden Wet geluidhinder geldt dat uitsluitend belanghebbenden gedurende bovengenoemde termijn schriftelijk of mondeling zienswijzen kunnen indienen. Op het concept beeldkwaliteitplan kan door eenieder</text:span>
            <text:span text:style-name="nadrukvet">gedurende bovengenoemde termijn schriftelijk of mondeling een inspraakreactie ingediend worden.</text:span>
            <text:span text:style-name="nadrukvet">Schriftelijke zienswijzen/inspraakreacties kunnen, onder vermelding van ons kenmerk Z20-071090 worden gericht aan het college van burgemeester en wethouders van Aalsmeer, postbus 253, 1430 AG Aalsmeer. Voor het indienen van een mondelinge zienswijze/ inspraakreactie kunt u via telefoonnummer 020 540 4600 een afspraak maken.</text:span>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20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0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20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07P-OW01</meta:user-defined>
    <dc:language>nl</dc:language>
    <meta:user-defined meta:name="OVERHEID.Gemeente/DC.spatial">Aalsmeer</meta:user-defined>
    <meta:user-defined meta:name="OVERHEID.EPSG28992/DC.spatial">112508.263 476007.436</meta:user-defined>
    <meta:user-defined meta:name="DC.title">Gemeente Aalsmeer – ontwerp bestemmingsplan Parkmeer Aalsmeer</meta:user-defined>
    <meta:user-defined meta:name="OVERHEID.PostcodeHuisnummer/OVERHEIDop.postcodeHuisnummer">1431EL 78</meta:user-defined>
    <meta:user-defined meta:name="OVERHEIDop.straatnaam">Stommeerkade</meta:user-defined>
    <meta:user-defined meta:name="OVERHEIDop.woonplaats">Aalsmeer</meta:user-defined>
    <meta:user-defined meta:name="DCTERMS.W3CDTF/DCTERMS.available">2020-10-29</meta:user-defined>
    <meta:user-defined meta:name="DCTERMS.W3CDTF/OVERHEIDop.jaargang">2020</meta:user-defined>
    <meta:user-defined meta:name="OVERHEIDop.publicationIssue">279202</meta:user-defined>
    <meta:user-defined meta:name="OVERHEIDop.GmbID/DC.identifier">gmb-2020-279202</meta:user-defined>
    <meta:user-defined meta:name="OVERHEIDop.versieInformatie"/>
  </office:meta>
</office:document-meta>
</file>