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essen) ivm verkeersveiliger maken kruispunt - Kruising Stadsmolen- Dr. A.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Stadsmolen- Dr. A. Schweitzerdreef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2 bomen (essen) ivm verkeersveiliger maken kruispunt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20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305.199 439570.924</meta:user-defined>
    <meta:user-defined meta:name="OVERHEID.EPSG28992/DC.spatial">74735.784 439253.62</meta:user-defined>
    <meta:user-defined meta:name="DC.title">Gemeente Maassluis - verlening omgevingsvergunning - Kappen 2 bomen (essen) ivm verkeersveiliger maken kruispunt - Kruising Stadsmolen- Dr. A. Schweitzerdreef, Maassluis</meta:user-defined>
    <meta:user-defined meta:name="OVERHEID.PostcodeHuisnummer/OVERHEIDop.postcodeHuisnummer">3146CC 28</meta:user-defined>
    <meta:user-defined meta:name="OVERHEID.PostcodeHuisnummer/OVERHEIDop.postcodeHuisnummer">3146AA 19</meta:user-defined>
    <meta:user-defined meta:name="OVERHEIDop.straatnaam">Stadsmolen</meta:user-defined>
    <meta:user-defined meta:name="OVERHEIDop.straatnaam">Dr. Albert Schweitzerdreef</meta:user-defined>
    <meta:user-defined meta:name="OVERHEIDop.woonplaats">Maassluis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201</meta:user-defined>
    <meta:user-defined meta:name="OVERHEIDop.GmbID/DC.identifier">gmb-2020-279201</meta:user-defined>
    <meta:user-defined meta:name="OVERHEIDop.versieInformatie"/>
  </office:meta>
</office:document-meta>
</file>