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enweg 36, 7381 BK, Klarenbeek, het plaatsen van een weegbrug en legioblo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anuari 2020 </text:p>
            <text:p text:style-name="common-al">Wabonummer: D20/0232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920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9/023269</meta:user-defined>
    <dc:language>nl</dc:language>
    <meta:user-defined meta:name="OVERHEID.EPSG28992/DC.spatial">199041,236 465625,056</meta:user-defined>
    <meta:user-defined meta:name="DC.title">Aanvraag omgevingsvergunning Brinkenweg 36, 7381 BK, Klarenbeek, het plaatsen van een weegbrug en legioblokken</meta:user-defined>
    <meta:user-defined meta:name="OVERHEID.PostcodeHuisnummer/OVERHEIDop.postcodeHuisnummer">7381BK 36</meta:user-defined>
    <meta:user-defined meta:name="OVERHEIDop.straatnaam">Brinkenweg</meta:user-defined>
    <meta:user-defined meta:name="OVERHEIDop.woonplaats">Klarenbeek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20</meta:user-defined>
    <meta:user-defined meta:name="OVERHEIDop.GmbID/DC.identifier">gmb-2020-27920</meta:user-defined>
    <meta:user-defined meta:name="OVERHEIDop.versieInformatie"/>
  </office:meta>
</office:document-meta>
</file>