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verleend voor plaatsen driehoeksborden t.b.v. bibliotheek Z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in de periode van maandag 19 oktober t/m vrijdag 23 oktober 2020 de volgende vergunning is verleend:</text:p>
            <text:p text:style-name="tussenkopcur">19 oktober 2020</text:p>
            <text:p text:style-name="tussenkopcur">Tijdelijke reclame uiting(b&amp;w)</text:p>
            <text:p text:style-name="common-al">ESH Media = het plaatsen van driehoeksborden ten behoeve van bibliotheek ZOUT gedurende de periode van 26 oktober tot 9 november 2020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919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verleend voor plaatsen driehoeksborden t.b.v. bibliotheek ZOUT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95</meta:user-defined>
    <meta:user-defined meta:name="OVERHEIDop.GmbID/DC.identifier">gmb-2020-279195</meta:user-defined>
    <meta:user-defined meta:name="OVERHEIDop.versieInformatie"/>
  </office:meta>
</office:document-meta>
</file>