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Vleetweg 6, Andij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glasopstand </text:p>
            <text:p text:style-name="common-al">met verzenddatum 21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1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68 526465</meta:user-defined>
    <meta:user-defined meta:name="DC.title">Gemeente Medemblik, Geaccepteerde sloopmelding,Vleetweg 6, Andijk week 44</meta:user-defined>
    <meta:user-defined meta:name="OVERHEID.PostcodeHuisnummer/OVERHEIDop.postcodeHuisnummer">1619PR 6</meta:user-defined>
    <meta:user-defined meta:name="OVERHEIDop.straatnaam">Vleetweg</meta:user-defined>
    <meta:user-defined meta:name="OVERHEIDop.woonplaats">And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94</meta:user-defined>
    <meta:user-defined meta:name="OVERHEIDop.GmbID/DC.identifier">gmb-2020-279194</meta:user-defined>
    <meta:user-defined meta:name="OVERHEIDop.versieInformatie"/>
  </office:meta>
</office:document-meta>
</file>