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zarenlaan 19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oktober 2020 de volgende aanvraag voor een omgevingsvergunning hebben ontvangen:</text:p>
            <text:p text:style-name="common-al">Huzarenlaan 19 Joppe, het kappen van zes acacia's, nr. 2020-18506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919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9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9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5060</meta:user-defined>
    <dc:language>nl</dc:language>
    <meta:user-defined meta:name="OVERHEID.EPSG28992/DC.spatial">211976.987 469308.226</meta:user-defined>
    <meta:user-defined meta:name="DC.title">Aangevraagde omgevingsvergunning Huzarenlaan 19 Joppe</meta:user-defined>
    <meta:user-defined meta:name="OVERHEID.PostcodeHuisnummer/OVERHEIDop.postcodeHuisnummer">7215ED 19</meta:user-defined>
    <meta:user-defined meta:name="OVERHEIDop.straatnaam">Huzarenlaan</meta:user-defined>
    <meta:user-defined meta:name="OVERHEIDop.woonplaats">Jopp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9193</meta:user-defined>
    <meta:user-defined meta:name="OVERHEIDop.GmbID/DC.identifier">gmb-2020-279193</meta:user-defined>
    <meta:user-defined meta:name="OVERHEIDop.versieInformatie"/>
  </office:meta>
</office:document-meta>
</file>