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wolgenseweg 5 te Tienray, aangevraagde omgevingsvergunning 25 oktober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bouwen van een woning.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79181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181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181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4081 389828</meta:user-defined>
    <meta:user-defined meta:name="DC.title">Swolgenseweg 5 te Tienray, aangevraagde omgevingsvergunning 25 oktober 2020</meta:user-defined>
    <meta:user-defined meta:name="OVERHEID.PostcodeHuisnummer/OVERHEIDop.postcodeHuisnummer">5865AV 5</meta:user-defined>
    <meta:user-defined meta:name="OVERHEIDop.straatnaam">Swolgenseweg</meta:user-defined>
    <meta:user-defined meta:name="OVERHEIDop.woonplaats">Tienray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9181</meta:user-defined>
    <meta:user-defined meta:name="OVERHEIDop.GmbID/DC.identifier">gmb-2020-279181</meta:user-defined>
    <meta:user-defined meta:name="OVERHEIDop.versieInformatie"/>
  </office:meta>
</office:document-meta>
</file>