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peeltoren, Speelbos Bentjungle in het Bentwoud tussen Bentwoudlaan en Oostkade te Benthuizen, V2020/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lbos Bentjungle in het Bentwoud tussen Bentwoudlaan en Oostkade te Benthuizen</text:p>
            <text:p text:style-name="common-al"/>
            <text:p text:style-name="common-al">V2020/068</text:p>
            <text:p text:style-name="common-al">het plaatsen van een speeltoren </text:p>
            <text:p text:style-name="last-al">Datum indiening: 29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265,827 453783,29</meta:user-defined>
    <meta:user-defined meta:name="DC.title">Gemeente Alphen aan den Rijn - aanvraag omgevingsvergunning: het plaatsen van een speeltoren, Speelbos Bentjungle in het Bentwoud tussen Bentwoudlaan en Oostkade te Benthuizen, V2020/068</meta:user-defined>
    <meta:user-defined meta:name="OVERHEID.PostcodeHuisnummer/OVERHEIDop.postcodeHuisnummer">2729DD 14</meta:user-defined>
    <meta:user-defined meta:name="OVERHEIDop.straatnaam">Oudshoornstraat</meta:user-defined>
    <meta:user-defined meta:name="OVERHEIDop.woonplaats">Zoeterm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17</meta:user-defined>
    <meta:user-defined meta:name="OVERHEIDop.GmbID/DC.identifier">gmb-2020-27917</meta:user-defined>
    <meta:user-defined meta:name="OVERHEIDop.versieInformatie"/>
  </office:meta>
</office:document-meta>
</file>