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rompsingel, kadastraal Sectie B perceelnummer 11048, Groningen – Reclame-uiting parkeergarage (Qpark trompsingel) (verzenddatum 22-10-2020, dossiernummer 202074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3.033 581427.77</meta:user-defined>
    <meta:user-defined meta:name="DC.title">Verleende omgevingsvergunning: Trompsingel, kadastraal Sectie B perceelnummer 11048, Groningen – Reclame-uiting parkeergarage (Qpark trompsingel) (verzenddatum 22-10-2020, dossiernummer 202074766)</meta:user-defined>
    <meta:user-defined meta:name="OVERHEID.PostcodeHuisnummer/OVERHEIDop.postcodeHuisnummer">9724CX 19</meta:user-defined>
    <meta:user-defined meta:name="OVERHEIDop.straatnaam">Trompsingel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59</meta:user-defined>
    <meta:user-defined meta:name="OVERHEIDop.GmbID/DC.identifier">gmb-2020-279159</meta:user-defined>
    <meta:user-defined meta:name="OVERHEIDop.versieInformatie"/>
  </office:meta>
</office:document-meta>
</file>