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3*"/>
    </style:style>
    <style:style style:family="table-column" style:parent-style-name="colspec" style:name="id1-3-2-2-1-2-1-2">
      <style:table-column-properties style:rel-column-width="28*"/>
    </style:style>
    <style:style style:family="table-column" style:parent-style-name="colspec" style:name="id1-3-2-2-1-2-1-3">
      <style:table-column-properties style:rel-column-width="28*"/>
    </style:style>
    <style:style style:family="table-column" style:parent-style-name="colspec" style:name="id1-3-2-2-1-2-1-4">
      <style:table-column-properties style:rel-column-width="22*"/>
    </style:style>
    <text:list-style style:name="id1-3-2-2-1-2-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2-2-1-3">
      <text:list-level-style-bullet text:bullet-char="-" text:level="1">
        <style:list-level-properties text:min-label-width="10mm"/>
      </text:list-level-style-bullet>
    </text:list-style>
    <text:list-style style:name="id1-3-2-2-1-2-1-5-3-2-2-1-3-1">
      <text:list-level-style-bullet text:bullet-char="-" text:level="1">
        <style:list-level-properties text:min-label-width="10mm"/>
      </text:list-level-style-bullet>
    </text:list-style>
    <text:list-style style:name="id1-3-2-2-1-2-1-5-3-2-2-1-3-2">
      <text:list-level-style-bullet text:bullet-char="-" text:level="1">
        <style:list-level-properties text:min-label-width="10mm"/>
      </text:list-level-style-bullet>
    </text:list-style>
    <text:list-style style:name="id1-3-2-2-1-2-1-5-3-2-2-1-3-3">
      <text:list-level-style-bullet text:bullet-char="-" text:level="1">
        <style:list-level-properties text:min-label-width="10mm"/>
      </text:list-level-style-bullet>
    </text:list-style>
    <text:list-style style:name="id1-3-2-2-1-2-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de toewijzingsgronden voor de omgevingsvergunning vellen</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t op artikel 4:81 Awb </text:p>
            <text:p text:style-name="al"/>
            <text:p text:style-name="al">b e s l u i t:</text:p>
            <text:p text:style-name="al"/>
            <text:p text:style-name="al"> Vast te stellen de navolgende</text:p>
            <text:p text:style-name="al"/>
            <text:p text:style-name="al">
            <text:span text:style-name="nadrukvet">TOEWIJZINGSGRONDEN OMGEVINGVERGUNNING VELLEN </text:span>
          </text:p>
            <text:p text:style-name="al">
            <text:span text:style-name="nadrukvet">ARTIKEL 4 BOMENVERORDENING OEGSTGEEST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
                      <text:span text:style-name="nadrukvet">Beoordelingscriteria omgevingsvergunning vellen</text:span>
                    </text:p>
                  </table:table-cell>
                  <table:table-cell table:style-name="cell_frame_all" table:number-rows-spanned="1" table:number-columns-spanned="1">
                    <text:p text:style-name="table_al">
                      <text:span text:style-name="nadrukvet">Toetsing toewijzingsbelang </text:span>
                    </text:p>
                    <text:p text:style-name="table_al">
                      <text:span text:style-name="nadrukvet">Zwaar</text:span>
                    </text:p>
                  </table:table-cell>
                  <table:table-cell table:style-name="cell_frame_all" table:number-rows-spanned="1" table:number-columns-spanned="1">
                    <text:p text:style-name="table_al">
                      <text:span text:style-name="nadrukvet">Toetsing toewijzingsbelang </text:span>
                    </text:p>
                    <text:p text:style-name="table_al">
                      <text:span text:style-name="nadrukvet">Middel</text:span>
                    </text:p>
                  </table:table-cell>
                  <table:table-cell table:style-name="cell_frame_all" table:number-rows-spanned="1" table:number-columns-spanned="1">
                    <text:p text:style-name="table_al">
                      <text:span text:style-name="nadrukvet">Toetsing toewijzingsbelang </text:span>
                    </text:p>
                    <text:p text:style-name="table_al">
                      <text:span text:style-name="nadrukvet">Weigering </text:span>
                    </text:p>
                  </table:table-cell>
                </table:table-row>
                <table:table-row table:style-name="row">
                  <table:table-cell table:style-name="cell_frame_all" table:number-rows-spanned="1" table:number-columns-spanned="1">
                    <text:p text:style-name="table_al">
                      <text:span text:style-name="nadrukvet">Toewijzingsbelang artikel 4</text:span>
                    </text:p>
                    <text:p text:style-name="table_al">
                      <text:span text:style-name="nadrukvet">Bomenverordening Oegstgeest 2019</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o</text:span>
                    </text:p>
                  </table:table-cell>
                </table:table-row>
                <table:table-row table:style-name="row">
                  <table:table-cell table:style-name="cell_frame_all" table:number-rows-spanned="1" table:number-columns-spanned="1">
                    <text:p text:style-name="table_al">
                      <text:span text:style-name="nadrukvet">Art. 4 lid 1 a. Monumentale houtopstand:</text:span>
                    </text:p>
                    <text:p text:style-name="table_al"/>
                    <text:p text:style-name="table_al">Een omgevingsvergunning voor het vellen van houtopstanden van artikel 3 kan, mits alternatieven tot behoud van de houtopstand voldoende zijn onderzocht en niet uitvoerbaar zijn, door het bevoegd gezag worden verleend indien sprake is van een:</text:p>
                    <text:p text:style-name="table_al"/>
                    <text:p text:style-name="table_al">
                      <text:span text:style-name="nadrukvet">zwaarwegend</text:span>
                    </text:p>
                    <text:p text:style-name="table_al">
                      <text:span text:style-name="nadrukvet">algemeen maatschappelijk belang</text:span>
                    </text:p>
                  </table:table-cell>
                  <table:table-cell table:style-name="cell_frame_all" table:number-rows-spanned="1" table:number-columns-spanned="1">
                    <text:p text:style-name="table_al">Zwaarwegend algemeen maatschappelijk belang is: </text:p>
                    <text:list text:style-name="id1-3-2-2-1-2-1-5-3-2-2">
                      <text:list-item text:style-override="id1-3-2-2-1-2-1-5-3-2-2-1">
                        <text:number>1.</text:number>
                        <text:p text:style-name="table_al"> Veiligheids-, volksgezondheids- en wezenlijke milieubelangen zijn zonder meer zwaarwegend algemeen maatschappelijk belang. Voorbeelden: </text:p>
                        <text:list text:style-name="id1-3-2-2-1-2-1-5-3-2-2-1-3">
                          <text:list-item text:style-override="id1-3-2-2-1-2-1-5-3-2-2-1-3-1">
                            <text:number>-</text:number>
                            <text:p text:style-name="table_al">uitbreiding ziekenhuis;</text:p>
                          </text:list-item>
                          <text:list-item text:style-override="id1-3-2-2-1-2-1-5-3-2-2-1-3-2">
                            <text:number>-</text:number>
                            <text:p text:style-name="table_al">vrije doorgang voor hulpdiensten wordt door houtopstand belemmerd;</text:p>
                          </text:list-item>
                          <text:list-item text:style-override="id1-3-2-2-1-2-1-5-3-2-2-1-3-3">
                            <text:number>-</text:number>
                            <text:p text:style-name="table_al">zicht voor gebruik van weg of inrit wordt zodanig belemmerd dat onveilige situaties ontstaan.</text:p>
                          </text:list-item>
                        </text:list>
                      </text:list-item>
                      <text:list-item text:style-override="id1-3-2-2-1-2-1-5-3-2-2-2">
                        <text:number>2.</text:number>
                        <text:p text:style-name="table_al"> Sociale- en economische belangen van zwaarwegende aard.</text:p>
                      </text:list-item>
                      <text:list-item text:style-override="id1-3-2-2-1-2-1-5-3-2-2-3">
                        <text:number>3.</text:number>
                        <text:p text:style-name="table_al"> Aanleg van een hoofd-infrastructurele ontsluiting (hoofdverkeersweg, hoofdriool, hoofdgasleiding etc.).</text:p>
                      </text:list-item>
                      <text:list-item text:style-override="id1-3-2-2-1-2-1-5-3-2-2-4">
                        <text:number>4.</text:number>
                        <text:p text:style-name="table_al"> In de directe omgeving van houtopstanden, met een matig tot slechte vitaliteit, wordt rioolrenovatie/herprofilering, nieuwbouw verricht en de vitaliteit van de houtopstand wordt door de werkzaamheden verder aangetast.</text:p>
                      </text:list-item>
                      <text:list-item text:style-override="id1-3-2-2-1-2-1-5-3-2-2-5">
                        <text:number>5.</text:number>
                        <text:p text:style-name="table_al"> Geveld moet worden in het kader van een door het college goedgekeurd reconstructie- of beheerplan voor de openbare ruimte.</text:p>
                      </text:list-item>
                      <text:list-item text:style-override="id1-3-2-2-1-2-1-5-3-2-2-6">
                        <text:number>6.</text:number>
                        <text:p text:style-name="table_al"> Houtopstand moet worden geveld voor vrije uitgroei van andere, waardevollere bomen. </text:p>
                      </text:list-item>
                      <text:list-item text:style-override="id1-3-2-2-1-2-1-5-3-2-2-7">
                        <text:number>7.</text:number>
                        <text:p text:style-name="table_al"> Houtopstand moet worden geveld in verband met terugkerende verhardingsopdruk die niet met reguliere onderhoudsmiddelen te verhelpen is.</text:p>
                      </text:list-item>
                    </text:list>
                  </table:table-cell>
                  <table:table-cell table:style-name="cell_frame_all" table:number-rows-spanned="1" table:number-columns-spanned="1">
                    <text:list text:style-name="id1-3-2-2-1-2-1-5-3-3-1">
                      <text:list-item text:style-override="id1-3-2-2-1-2-1-5-3-3-1-1">
                        <text:number>1.</text:number>
                        <text:p text:style-name="table_al"> De kosten voor (toekomstige) boombesparende maatregelen staan niet (meer) in verhouding tot de totale projectkosten. </text:p>
                      </text:list-item>
                      <text:list-item text:style-override="id1-3-2-2-1-2-1-5-3-3-1-2">
                        <text:number>2.</text:number>
                        <text:p text:style-name="table_al"> De kosten van te treffen maatregelen staan niet in verhouding tot duurzame instandhouding van de houtopstand.</text:p>
                      </text:list-item>
                    </text:list>
                    <text:p text:style-name="table_al"/>
                  </table:table-cell>
                  <table:table-cell table:style-name="cell_frame_all" table:number-rows-spanned="1" table:number-columns-spanned="1">
                    <text:p text:style-name="table_al">Geen toewijzingsbelang aanwezig.</text:p>
                  </table:table-cell>
                </table:table-row>
                <table:table-row table:style-name="row">
                  <table:table-cell table:style-name="cell_frame_all" table:number-rows-spanned="1" table:number-columns-spanned="1">
                    <text:p text:style-name="table_al">
                      <text:span text:style-name="nadrukvet">Art. 4 lid 1 b. eerste deel zin. Waardevolle houtopstand:</text:span>
                    </text:p>
                    <text:p text:style-name="table_al"/>
                    <text:p text:style-name="table_al">Een omgevingsvergunning voor het vellen van houtopstanden van artikel 3 kan, mits alternatieven tot behoud van de houtopstand voldoende zijn onderzocht en niet uitvoerbaar zijn, door het bevoegd gezag worden verleend indien sprake is van een:</text:p>
                    <text:p text:style-name="table_al"/>
                    <text:p text:style-name="table_al">
                      <text:span text:style-name="nadrukvet">algemeen maatschappelijk belang </text:span>
                    </text:p>
                    <text:p text:style-name="table_al"/>
                  </table:table-cell>
                  <table:table-cell table:style-name="cell_frame_all" table:number-rows-spanned="1" table:number-columns-spanned="1">
                    <text:p text:style-name="table_al">Algemeen maatschappelijk belang is:</text:p>
                    <text:list text:style-name="id1-3-2-2-1-2-1-5-4-2-2">
                      <text:list-item text:style-override="id1-3-2-2-1-2-1-5-4-2-2-1">
                        <text:number>1.</text:number>
                        <text:p text:style-name="table_al"> Veiligheids-, volksgezondheids- en wezenlijke milieubelangen zijn zonder meer algemeen maatschappelijk belang. Voorbeeld: uitbreiding huisartsenpost. </text:p>
                      </text:list-item>
                      <text:list-item text:style-override="id1-3-2-2-1-2-1-5-4-2-2-2">
                        <text:number>2.</text:number>
                        <text:p text:style-name="table_al"> Sociale- en economische belangen van gemiddeld zware aard. </text:p>
                      </text:list-item>
                      <text:list-item text:style-override="id1-3-2-2-1-2-1-5-4-2-2-3">
                        <text:number>3.</text:number>
                        <text:p text:style-name="table_al"> Aanleg van een hoofd </text:p>
                        <text:p text:style-name="table_al">infrastructurele ontsluiting (hoofdverkeersweg, hoofdriool, hoofdgasleiding etc.).</text:p>
                      </text:list-item>
                      <text:list-item text:style-override="id1-3-2-2-1-2-1-5-4-2-2-4">
                        <text:number>4.</text:number>
                        <text:p text:style-name="table_al"> In de directe omgeving van houtopstanden, met een matig tot slechte vitaliteit, wordt rioolrenovatie/herprofilering, nieuwbouw verricht en de vitaliteit van de houtopstand wordt door de werkzaamheden verder aangetast.</text:p>
                      </text:list-item>
                      <text:list-item text:style-override="id1-3-2-2-1-2-1-5-4-2-2-5">
                        <text:number>5.</text:number>
                        <text:p text:style-name="table_al"> De kosten voor (toekomstige) boombesparende maatregelen staan niet (meer) in verhouding tot de totale projectkosten. </text:p>
                      </text:list-item>
                      <text:list-item text:style-override="id1-3-2-2-1-2-1-5-4-2-2-6">
                        <text:number>6.</text:number>
                        <text:p text:style-name="table_al"> Houtopstand moet worden geveld voor vrije uitgroei van andere, waardevollere bom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belang aanwezig.</text:p>
                  </table:table-cell>
                </table:table-row>
                <table:table-row table:style-name="row">
                  <table:table-cell table:style-name="cell_frame_all" table:number-rows-spanned="1" table:number-columns-spanned="1">
                    <text:p text:style-name="table_al">
                      <text:span text:style-name="nadrukvet">Art. 4 lid 1 b. tweede deel zin. Waardevolle houtopstand:</text:span>
                    </text:p>
                    <text:p text:style-name="table_al">Een omgevingsvergunning voor het vellen van houtopstanden van artikel 3 kan, mits alternatieven tot behoud van de houtopstand voldoende zijn onderzocht en niet uitvoerbaar zijn, door het bevoegd gezag worden verleend indien sprake is van een:</text:p>
                    <text:p text:style-name="table_al"/>
                    <text:p text:style-name="table_al">
                      <text:span text:style-name="nadrukvet">zwaarwegend individueel belang van niet tijdelijke aard </text:span>
                      <text:span text:style-name="nadrukvet">dat opweegt tegen duurzaam behoud van de houtopstand</text:span>
                    </text:p>
                  </table:table-cell>
                  <table:table-cell table:style-name="cell_frame_all" table:number-rows-spanned="1" table:number-columns-spanned="1">
                    <text:list text:style-name="id1-3-2-2-1-2-1-5-5-2-1">
                      <text:list-item text:style-override="id1-3-2-2-1-2-1-5-5-2-1-1">
                        <text:number>1.</text:number>
                        <text:p text:style-name="table_al"> Verlening van omgevings-vergunning voor het maken van een uitrit en de aanleg daarvan. </text:p>
                      </text:list-item>
                      <text:list-item text:style-override="id1-3-2-2-1-2-1-5-5-2-1-2">
                        <text:number>2.</text:number>
                        <text:p text:style-name="table_al"> Verlening van omgevingsvergunning voor bouwen met daadwerkelijk aanleg van bouwwer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1-2-1-5-5-4-1">
                      <text:list-item text:style-override="id1-3-2-2-1-2-1-5-5-4-1-1">
                        <text:number>1.</text:number>
                        <text:p text:style-name="table_al">Tijdelijke bebouwing, tijdelijke opslagruimte, tijdelijk grondgebruik. </text:p>
                      </text:list-item>
                      <text:list-item text:style-override="id1-3-2-2-1-2-1-5-5-4-1-2">
                        <text:number>2.</text:number>
                        <text:p text:style-name="table_al">Bouwwerk waarvoor geen omgevingsvergunning voor bouwen nodig is.</text:p>
                      </text:list-item>
                    </text:list>
                  </table:table-cell>
                </table:table-row>
                <table:table-row table:style-name="row">
                  <table:table-cell table:style-name="cell_frame_all" table:number-rows-spanned="1" table:number-columns-spanned="1">
                    <text:p text:style-name="table_al">
                      <text:span text:style-name="nadrukvet">Art. 4 lid 2 a.</text:span>
                    </text:p>
                    <text:p text:style-name="table_al">
                      <text:span text:style-name="nadrukvet">Vordering tot verwijdering van de </text:span>
                      <text:span text:style-name="nadrukvet">houtopstand in het kader van art. 5:42 BW</text:span>
                    </text:p>
                  </table:table-cell>
                  <table:table-cell table:style-name="cell_frame_all" table:number-rows-spanned="1" table:number-columns-spanned="1">
                    <text:p text:style-name="table_al">Er is een rechtmatige vordering van de eigenaar van het aanliggende perceel op de eigenaar van de houtopstand, om de houtopstand te verwijd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belang aanwezig.</text:p>
                  </table:table-cell>
                </table:table-row>
                <table:table-row table:style-name="row">
                  <table:table-cell table:style-name="cell_frame_all" table:number-rows-spanned="1" table:number-columns-spanned="1">
                    <text:p text:style-name="table_al">
                      <text:span text:style-name="nadrukvet">Art. 4 lid 2 b 1</text:span>
                      <text:span text:style-name="nadrukvet">o</text:span>
                      <text:span text:style-name="nadrukvet">.</text:span>
                    </text:p>
                    <text:p text:style-name="table_al">
                      <text:span text:style-name="nadrukvet">Oordeel boomdeskundige:</text:span>
                    </text:p>
                    <text:p text:style-name="table_al">
                      <text:span text:style-name="nadrukvet">Verwachte levensduur &lt; 5 jaar</text:span>
                    </text:p>
                  </table:table-cell>
                  <table:table-cell table:style-name="cell_frame_all" table:number-rows-spanned="1" table:number-columns-spanned="1">
                    <text:p text:style-name="table_al">Rapportage boomdeskundige toont aan dat houtopstand binnen 5 jaar zal afster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belang aanwezig.</text:p>
                  </table:table-cell>
                </table:table-row>
                <table:table-row table:style-name="row">
                  <table:table-cell table:style-name="cell_frame_all" table:number-rows-spanned="1" table:number-columns-spanned="1">
                    <text:p text:style-name="table_al">
                      <text:span text:style-name="nadrukvet">Art. 4 lid 2 b 2</text:span>
                      <text:span text:style-name="nadrukvet">o</text:span>
                      <text:span text:style-name="nadrukvet">.</text:span>
                    </text:p>
                    <text:p text:style-name="table_al">
                      <text:span text:style-name="nadrukvet">Oordeel boomdeskundige: </text:span> I<text:span text:style-name="nadrukvet">nstandhouding is niet langer verantwoord ter voorkoming van letsel of ernstige schade </text:span></text:p>
                    <text:p text:style-name="table_al"/>
                  </table:table-cell>
                  <table:table-cell table:style-name="cell_frame_all" table:number-rows-spanned="1" table:number-columns-spanned="1">
                    <text:list text:style-name="id1-3-2-2-1-2-1-5-8-2-1">
                      <text:list-item text:style-override="id1-3-2-2-1-2-1-5-8-2-1-1">
                        <text:number>1.</text:number>
                        <text:p text:style-name="table_al"> Risico op tak- of stambreuk met ernstige gevolgen voor omgeving. </text:p>
                      </text:list-item>
                      <text:list-item text:style-override="id1-3-2-2-1-2-1-5-8-2-1-2">
                        <text:number>2.</text:number>
                        <text:p text:style-name="table_al"> Een civieltechnisch schaderapport toont aan dat de houtopstand ernstige schade veroorzaakt aan een bouwwerk. </text:p>
                      </text:list-item>
                    </text:list>
                  </table:table-cell>
                  <table:table-cell table:style-name="cell_frame_all" table:number-rows-spanned="1" table:number-columns-spanned="1">
                    <text:p text:style-name="table_al">Een civieltechnisch schaderapport toont aan dat de houtopstand ernstige schade veroorzaakt aan een werk, niet zijnde een bouwwerk.</text:p>
                  </table:table-cell>
                  <table:table-cell table:style-name="cell_frame_all" table:number-rows-spanned="1" table:number-columns-spanned="1">
                    <text:p text:style-name="table_al">Geen toewijzingsbelang aanwezig. </text:p>
                  </table:table-cell>
                </table:table-row>
                <table:table-row table:style-name="row">
                  <table:table-cell table:style-name="cell_frame_all" table:number-rows-spanned="1" table:number-columns-spanned="1">
                    <text:p text:style-name="table_al">
                      <text:span text:style-name="nadrukvet">Art. 4 lid 2 b 3</text:span>
                      <text:span text:style-name="nadrukvet">o</text:span>
                      <text:span text:style-name="nadrukvet"> Oordeel boomdeskundige:</text:span>
                    </text:p>
                    <text:p text:style-name="table_al">
                      <text:span text:style-name="nadrukvet">Noodzakelijke maatregelen tot behoud van de houtopstand die niet vallen onder regulier periodiek onderhoud </text:span>
                    </text:p>
                  </table:table-cell>
                  <table:table-cell table:style-name="cell_frame_all" table:number-rows-spanned="1" table:number-columns-spanned="1">
                    <text:p text:style-name="table_al">Rapportage boomdeskundige toont aan dat aan de houtopstand maatregelen moeten worden uitgevoerd, zoals grootschalige snoei, die niet vallen onder regulier periodiek onderhoud. De maatregelen worden uitgevoerd om de houtopstand te kunnen behou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belang aanwezig.</text:p>
                  </table:table-cell>
                </table:table-row>
                <table:table-row table:style-name="row">
                  <table:table-cell table:style-name="cell_frame_all" table:number-rows-spanned="1" table:number-columns-spanned="1">
                    <text:p text:style-name="table_al">
                      <text:span text:style-name="nadrukvet">Art. 4 lid 2 onder c. </text:span>
                    </text:p>
                    <text:p text:style-name="table_al">
                      <text:span text:style-name="nadrukvet">Houtopstand levert direct gevaar die noodkap noodzakelijk maakt </text:span>
                    </text:p>
                  </table:table-cell>
                  <table:table-cell table:style-name="cell_frame_all" table:number-rows-spanned="1" table:number-columns-spanned="1">
                    <text:p text:style-name="table_al">Het met spoed vellen van houtopstand in kader van veiligheid, ter voorkoming van letstel en schade, na beoordeling door gemeentelijk boombeheer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een toewijzingsbelang aanwezig. </text:p>
                  </table:table-cell>
                </table:table-row>
              </table:table>
              <text:p text:style-name="table_bottom"/>
            </text:section>
            <text:p text:style-name="al"/>
            <text:p text:style-name="al"/>
            <text:p text:style-name="al">Dit besluit treedt in werking de dag na de dag van bekendmaking in het elektronisch gemeenteblad. </text:p>
            <text:p text:style-name="al"/>
            <text:p text:style-name="al"/>
          </text:section>
        </text:section>
        <text:section text:name="regeling-sluiting_id1-3-2-3" text:style-name="regeling-sluiting">
          <text:section text:name="ondertekening_id1-3-2-3-1">
            <text:p><text:span text:style-name="functie">Aldus besloten in de vergadering van 6 oktober 2020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Oegstgeest,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 Versluis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915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15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4:81 van de Algemene wet bestuursrecht]|[1.0:c:BWBR0005537&amp;artikel=4%3A81&amp;g=2020-07-01</meta:user-defined>
    <meta:user-defined meta:name="DCTERMS.alternative">Toewijzingsgronden omgevingvergunning vellen  Artikel 4 bomenverordening Oegstgeest 2019</meta:user-defined>
    <dc:language>nl</dc:language>
    <meta:user-defined meta:name="OVERHEID.Gemeente/DC.spatial">Oegstgeest</meta:user-defined>
    <meta:user-defined meta:name="DC.title">Besluit van het college van burgemeester en wethouders van de gemeente Oegstgeest houdende regels omtrent de toewijzingsgronden voor de omgevingsvergunning vellen</meta:user-defined>
    <meta:user-defined meta:name="DCTERMS.W3CDTF/DCTERMS.available">2020-10-28</meta:user-defined>
    <meta:user-defined meta:name="DCTERMS.W3CDTF/OVERHEIDop.jaargang">2020</meta:user-defined>
    <meta:user-defined meta:name="OVERHEIDop.publicationIssue">279155</meta:user-defined>
    <meta:user-defined meta:name="OVERHEIDop.betreftRegeling">CVDR645298_1</meta:user-defined>
    <meta:user-defined meta:name="OVERHEIDop.GmbID/DC.identifier">gmb-2020-279155</meta:user-defined>
    <meta:user-defined meta:name="xs:date/OVERHEIDop.startdatum">2020-10-29</meta:user-defined>
    <meta:user-defined meta:name="OVERHEIDop.versieInformatie"/>
  </office:meta>
</office:document-meta>
</file>