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gunningvrij aanvraag voor een omgevingsvergunning Z-HZ_WABO-2020-04178 Anna Blamanweg 17 te Tilburg, plaatsen van 12  zonnepanelen, verzonden 26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vergunningvrij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78 - B - Anna Blamanweg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15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5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11.948 398208.835</meta:user-defined>
    <meta:user-defined meta:name="DC.title">Tilburg, vergunningvrij aanvraag voor een omgevingsvergunning Z-HZ_WABO-2020-04178 Anna Blamanweg 17 te Tilburg, plaatsen van 12  zonnepanelen, verzonden 26 oktober 2020.</meta:user-defined>
    <meta:user-defined meta:name="OVERHEID.PostcodeHuisnummer/OVERHEIDop.postcodeHuisnummer">5044MH 17</meta:user-defined>
    <meta:user-defined meta:name="OVERHEIDop.straatnaam">Anna Blamanweg</meta:user-defined>
    <meta:user-defined meta:name="OVERHEIDop.woonplaats">Ti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54</meta:user-defined>
    <meta:user-defined meta:name="OVERHEIDop.GmbID/DC.identifier">gmb-2020-279154</meta:user-defined>
    <meta:user-defined meta:name="OVERHEIDop.versieInformatie"/>
  </office:meta>
</office:document-meta>
</file>