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rkzijde 7, 9713 WE Groningen – plaatsen dakterras (verzenddatum 21-10-2020, dossiernummer 202074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15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50.47 582981.132</meta:user-defined>
    <meta:user-defined meta:name="DC.title">Verleende omgevingsvergunning: Parkzijde 7, 9713 WE Groningen – plaatsen dakterras (verzenddatum 21-10-2020, dossiernummer 202074790)</meta:user-defined>
    <meta:user-defined meta:name="OVERHEID.PostcodeHuisnummer/OVERHEIDop.postcodeHuisnummer">9713WE 7</meta:user-defined>
    <meta:user-defined meta:name="OVERHEIDop.straatnaam">Parkzijde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152</meta:user-defined>
    <meta:user-defined meta:name="OVERHEIDop.GmbID/DC.identifier">gmb-2020-279152</meta:user-defined>
    <meta:user-defined meta:name="OVERHEIDop.versieInformatie"/>
  </office:meta>
</office:document-meta>
</file>