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amp;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3 november 2020<text:span text:style-name="nadrukvet"/>om 19.30 uur vergadert de raadscommissie Sociaal Domein &amp; Bestuur  in het gemeentehuis van Dinkelland te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text:p>
            <text:p text:style-name="al">In verband met corona gelden er bij deze openbare vergadering beperkende maatregelen voor bezoekers, houdt u daar rekening mee. Er geldt een beperking op het aantal personen dat de vergadering in de raadszaal kan bijwonen. Verder geldt bij binnenkomst in de publieke hal van het gemeentehuis een mond-kapjesplicht.</text:p>
            <text:p text:style-name="al">De vergadering is ook te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Voorstel inzake vaststellen begroting 2021 gemeente Dinkelland</text:span>
          </text:p>
            <text:p text:style-name="al">Op grond van de gemeentewet zijn gemeenten verplicht ieder jaar de begroting voor volgend jaar vast te stellen. Deze begroting vindt zijn oorsprong in het koersdocument 2018-2022 waarin de richting (de koers) voor de komende 4 jaar is vastgelegd. Daarnaast vormt ook de perspectiefnota met daarin een aantal denkrichtingen belangrijke input voor deze begroting 2021.</text:p>
            <text:p text:style-name="al">Portefeuille: wethouder Blokhuis</text:p>
            <text:p text:style-name="al">
            <text:span text:style-name="nadrukvet">4. Sluiting</text:span>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14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raadscommissie Sociaal Domein &amp; Bestuur</meta:user-defined>
    <meta:user-defined meta:name="DCTERMS.W3CDTF/DCTERMS.available">2020-10-28</meta:user-defined>
    <meta:user-defined meta:name="DCTERMS.W3CDTF/OVERHEIDop.jaargang">2020</meta:user-defined>
    <meta:user-defined meta:name="OVERHEIDop.publicationIssue">279147</meta:user-defined>
    <meta:user-defined meta:name="OVERHEIDop.GmbID/DC.identifier">gmb-2020-279147</meta:user-defined>
    <meta:user-defined meta:name="OVERHEIDop.versieInformatie"/>
  </office:meta>
</office:document-meta>
</file>