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esterveld 2020</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1 februari 2020</text:p>
            <text:p text:style-name="al">gelet op artikel 212 van de Gemeentewet; </text:p>
            <text:p text:style-name="al">besluit vast te stellen de Financiële verordening gemeente Westervel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3">
                  <text:number>•</text:number>
                  <text:p text:style-name="al">Restwaarde: De restwaarde is de schatting, tegen het prijspeil van het moment van ingebruikname, van de opbrengst die na de gebruiksduur nog gerealiseerd kan worden, verminderd met de te maken kosten voor verwijdering of vernietiging van (delen van) het actief.</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de programma-indeling vast.</text:p>
                </text:list-item>
                <text:list-item text:style-override="id1-3-2-2-2-2-2-2">
                  <text:number>2.</text:number>
                  <text:p text:style-name="al">De raad stelt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vast over welke onderwerpen hij in extra paragrafen naast de verplichte paragrafen van de begroting en de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de baten en lasten per taakveld weergegeven. </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voor 15 juni aan de raad de voorjaarsrapportage aan met een voorstel voor het beleid en de financiële kaders van de begroting voor het volgende begrotingsjaar en de meerjarenraming. De raad stelt de voorjaarsrapportage voor 15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een programma, voor het wijzigen van het geautoriseerde investeringskrediet, of voor het bijstellen van het beleid. </text:p>
                </text:list-item>
                <text:list-item text:style-override="id1-3-2-2-2-5-2-4">
                  <text:number>4.</text:number>
                  <text:p text:style-name="al">Het college is bevoegd een geautoriseerd investeringskrediet met ten hoogste 10%, tot een maximum van € 50.000, te overschrijden, mits die overschrijding plaatsvindt binnen de door de raad vastgestelde kaders. Over deze overschrijding zal uiterlijk in het jaarverslag worden gerapporteerd.</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een voor- en najaarsrapportage over de realisatie van de begroting van de gemeente over de eerste vier maanden en de eerste acht maanden van het lopende boekjaar.</text:p>
                </text:list-item>
                <text:list-item text:style-override="id1-3-2-2-2-6-2-2">
                  <text:number>2.</text:number>
                  <text:p text:style-name="al">De voor- en najaarsrapportage bevatten een uiteenzetting over de uitvoering en het bijstellen van het beleid en een overzicht met de bijgestelde raming van:</text:p>
                  <text:list text:style-name="id1-3-2-2-2-6-2-2-3">
                    <text:list-item text:style-override="id1-3-2-2-2-6-2-2-3-1">
                      <text:number>a.</text:number>
                      <text:p text:style-name="al">de baten en de lasten per programma uitgesplitst naar taakvelden;</text:p>
                    </text:list-item>
                    <text:list-item text:style-override="id1-3-2-2-2-6-2-2-3-2">
                      <text:number>b.</text:number>
                      <text:p text:style-name="al">het overzicht van de algemene dekkingsmiddelen uitgesplitst naar taakveld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en</text:p>
                    </text:list-item>
                    <text:list-item text:style-override="id1-3-2-2-2-6-2-2-3-7">
                      <text:number>g.</text:number>
                      <text:p text:style-name="al">de realisatie en raming van de uitputting van de investeringskredieten.</text:p>
                    </text:list-item>
                  </text:list>
                </text:list-item>
                <text:list-item text:style-override="id1-3-2-2-2-6-2-3">
                  <text:number>3.</text:number>
                  <text:p text:style-name="al">In de voor- en najaarsrapportage worden afwijkingen op de oorspronkelijke ramingen van de baten en lasten van taakvelden, prioriteiten en investeringskredieten in de begroting groter dan € 1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Kosten voor onderzoek en ontwikkeling worden direct ten laste van de exploitatie gebracht, uitgezonderd de kosten die betrekking hebben op voorbereidingskosten ten behoeve van toekomstige grondexploitaties; activeren van deze kosten mag alleen als er voldaan is aan de instructies van de rijksoverheid en de relevante wet- en regelgeving. </text:p>
                </text:list-item>
                <text:list-item text:style-override="id1-3-2-2-3-2-2-4">
                  <text:number>4.</text:number>
                  <text:p text:style-name="al">Vaste activa worden alleen geactiveerd bij een verwachte gebruiksduur van minimaal vier jaar én een totale verkrijgingsprijs van meer dan €10.000, uitgezonderd de gronden en terreinen; deze laatst genoemden worden altijd geactiveerd.</text:p>
                </text:list-item>
                <text:list-item text:style-override="id1-3-2-2-3-2-2-5">
                  <text:number>5.</text:number>
                  <text:p text:style-name="al">Vaste activa worden afgeschreven volgens de lineaire afschrijvingsmethode waarbij rekening gehouden kan worden met een restwaarde.</text:p>
                </text:list-item>
                <text:list-item text:style-override="id1-3-2-2-3-2-2-6">
                  <text:number>6.</text:number>
                  <text:p text:style-name="al">De afschrijving van activa start bij de ingebruikname van het desbetreffende kapitaalgoed, waarbij als uitgangspunt 1 januari van het jaar na ingebruikname wordt genomen.</text:p>
                </text:list-item>
                <text:list-item text:style-override="id1-3-2-2-3-2-2-7">
                  <text:number>7.</text:number>
                  <text:p text:style-name="al">De rente wordt berekend over de boekwaarde per 1 januari.</text:p>
                </text:list-item>
                <text:list-item text:style-override="id1-3-2-2-3-2-2-8">
                  <text:number>8.</text:number>
                  <text:p text:style-name="al">Voor de activa die niet genoemd zijn in de bijlage afschrijvingsbeleid en waarover twijfel is over de te hanteren afschrijvingstermijn, stelt het college de afschrijvingstermijn vast dat is gebaseerd op een realistische schatting van de gebruiksduur (economische levensduur).</text:p>
                </text:list-item>
              </text:list>
              <text:p text:style-name="al"/>
            </text:section>
            <text:section text:name="artikel_id1-3-2-2-3-3" text:style-name="artikel">
              <text:p text:style-name="artikel_kop_titel"><text:span text:style-name="artikel_kop_label">Artikel</text:span> <text:span text:style-name="artikel_kop_nr">8.</text:span> Voorziening voor oninbare vorderingen</text:p>
              <text:list text:style-name="id1-3-2-2-3-3-2">
                <text:list-item text:style-override="id1-3-2-2-3-3-2-1">
                  <text:number>1.</text:number>
                  <text:p text:style-name="al">Vorderingen en schulden worden gewaardeerd tegen de nominale waarde.</text:p>
                </text:list-item>
                <text:list-item text:style-override="id1-3-2-2-3-3-2-2">
                  <text:number>2.</text:number>
                  <text:p text:style-name="al">Voor openstaande vorderingen wordt een voorziening wegens oninbaarheid gevormd volgens de methodiek zoals vermeld in de bijlage waardering dubieuze debiteuren bij deze verordening.</text:p>
                </text:list-item>
                <text:list-item text:style-override="id1-3-2-2-3-3-2-3">
                  <text:number>3.</text:number>
                  <text:p text:style-name="al">In afwijking van het eerste en tweede lid worden vorderingen en schulden van openbare lichamen niet betrokken in de berekening van de voorziening voor oninbare vorderingen.</text:p>
                </text:list-item>
              </text:list>
              <text:p text:style-name="al"/>
            </text:section>
            <text:section text:name="artikel_id1-3-2-2-3-4" text:style-name="artikel">
              <text:p text:style-name="artikel_kop_titel"><text:span text:style-name="artikel_kop_label">Artikel</text:span> <text:span text:style-name="artikel_kop_nr">9.</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plaats.</text:p>
                </text:list-item>
                <text:list-item text:style-override="id1-3-2-2-3-4-2-2">
                  <text:number>2.</text:number>
                  <text:p text:style-name="al">Het college biedt eens in de vier jaar de raad een nota reserves en voorzieningen aan. De nota reserves en voorzieningen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 Artikel 10. Kostprijsberekening</text:span> </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vermenigvuldigd met het berekende overheadpercentage zoals in de begroting is vermeld.</text:p>
                </text:list-item>
                <text:list-item text:style-override="id1-3-2-2-3-5-2-4">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2-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mogelijke debiteurenrisico.</text:p>
                </text:list-item>
              </text:list>
              <text:p text:style-name="al"/>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doet het college vooraf voor elk van deze activiteiten afzonderlijk een voorstel voor een raadsbesluit, waarin het publiek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Financieringsfunctie</text:p>
              <text:list text:style-name="id1-3-2-2-3-7-2">
                <text:list-item text:style-override="id1-3-2-2-3-7-2-1">
                  <text:number>1.</text:number>
                  <text:p text:style-name="al">Het college biedt eens in de vier jaar de raad een treasurystatuut aan. Het treasurystatuut wordt door de raad vastgesteld.</text:p>
                </text:list-item>
                <text:list-item text:style-override="id1-3-2-2-3-7-2-2">
                  <text:number>2.</text:number>
                  <text:p text:style-name="al">Het college neemt bij het uitzetten en het aantrekken van middelen de volgende kaders in acht:</text:p>
                  <text:list text:style-name="id1-3-2-2-3-7-2-2-3">
                    <text:list-item text:style-override="id1-3-2-2-3-7-2-2-3-1">
                      <text:number>a.</text:number>
                      <text:p text:style-name="al">voor het aantrekken van financieringen met een looptijd langer dan één jaar wordt een prijsopgave bij een financiële instelling gevraagd; en</text:p>
                    </text:list-item>
                    <text:list-item text:style-override="id1-3-2-2-3-7-2-2-3-2">
                      <text:number>b.</text:number>
                      <text:p text:style-name="al">er wordt geen gebruik gemaakt van financiële derivaten als bedoeld in artikel 1, onder c, van de Wet financiering decentrale overhed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Onderhoud kapitaalgoederen</text:p>
              <text:list text:style-name="id1-3-2-2-4-2-2">
                <text:list-item text:style-override="id1-3-2-2-4-2-2-1">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2-2-2">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2-3">
                  <text:number>3.</text:number>
                  <text:p text:style-name="al">Het college biedt de raad ten minste eens in de vier jaar een onderhoudsplan gebouwen aan. Het plan bevat voorstellen voor het te plegen onderhoud en de bijbehorende kosten aan de gemeentelijke gebouwen</text:p>
                </text:list-item>
              </text:list>
              <text:p text:style-name="al"/>
            </text:section>
            <text:section text:name="artikel_id1-3-2-2-4-3" text:style-name="artikel">
              <text:p text:style-name="artikel_kop_titel"><text:span text:style-name="artikel_kop_label">Artikel</text:span> <text:span text:style-name="artikel_kop_nr">14.</text:span> Bedrijfsvoering</text:p>
              <text:p text:style-name="al">Bij de begroting en de jaarstukken neemt het college naast de verplichte onderdelen op grond van artikel 14 van het Besluit begroting en verantwoording provincies en gemeenten in ieder geval op:</text:p>
              <text:list text:style-name="id1-3-2-2-4-3-3">
                <text:list-item text:style-override="id1-3-2-2-4-3-3-1">
                  <text:number>a.</text:number>
                  <text:p text:style-name="al">de omvang, de opbouw en ontwikkeling van het personeelsbestand en de loonkosten;</text:p>
                </text:list-item>
                <text:list-item text:style-override="id1-3-2-2-4-3-3-2">
                  <text:number>b.</text:number>
                  <text:p text:style-name="al">de kosten van inhuur derden;</text:p>
                </text:list-item>
                <text:list-item text:style-override="id1-3-2-2-4-3-3-3">
                  <text:number>c.</text:number>
                  <text:p text:style-name="al">de huisvestingskosten;</text:p>
                </text:list-item>
                <text:list-item text:style-override="id1-3-2-2-4-3-3-4">
                  <text:number>d.</text:number>
                  <text:p text:style-name="al">de automatiseringskosten;</text:p>
                </text:list-item>
                <text:list-item text:style-override="id1-3-2-2-4-3-3-5">
                  <text:number>e.</text:number>
                  <text:p text:style-name="al">de budgetten voor de raad, de griffie, de rekenkamer en de accountant.</text:p>
                </text:list-item>
              </text:list>
              <text:p text:style-name="al"/>
            </text:section>
            <text:section text:name="artikel_id1-3-2-2-4-4" text:style-name="artikel">
              <text:p text:style-name="artikel_kop_titel"><text:span text:style-name="artikel_kop_label">Artikel</text:span> <text:span text:style-name="artikel_kop_nr">15.</text:span> Grondbeleid</text:p>
              <text:p text:style-name="al">Het college biedt de raad ten minste eens in de vier jaar een nota grondbeleid aan. De raad stelt de nota vast. In de nota wordt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bij de bedrijfsvoeringsorganisatie;</text:p>
                </text:list-item>
                <text:list-item text:style-override="id1-3-2-2-5-2-3-2">
                  <text:number>b.</text:number>
                  <text:p text:style-name="al">het verstrekken van informatie over ontwikkelingen in de omvang van balanspost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 en</text:p>
                </text:list-item>
                <text:list-item text:style-override="id1-3-2-2-5-2-3-6">
                  <text:number>f.</text:number>
                  <text:p text:style-name="al">de controle van registratie van gegevens als zodanig en van de daaraan ontleende informatie evenals de controle op rechtmatigheid, de doelmatigheid en de doeltreffendheid van de taakuitvoering in relatie tot de gestelde doelen.</text:p>
                </text:list-item>
              </text:list>
              <text:p text:style-name="al"/>
            </text:section>
            <text:section text:name="artikel_id1-3-2-2-5-3" text:style-name="artikel">
              <text:p text:style-name="artikel_kop_titel"><text:span text:style-name="artikel_kop_label">Artikel</text:span> <text:span text:style-name="artikel_kop_nr">1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list text:style-name="id1-3-2-2-6-2-2">
                <text:list-item text:style-override="id1-3-2-2-6-2-2-1">
                  <text:number>1.</text:number>
                  <text:p text:style-name="al">De Financiële verordening gemeente Westerveld 2017 wordt ingetrokken, met dien verstande dat zij van toepassing blijft op de jaarrekening en het jaarverslag en bijbehorende stukken van het begrotingsjaar voorafgaand aan het jaar waarin deze verordening in werking treedt.</text:p>
                </text:list-item>
                <text:list-item text:style-override="id1-3-2-2-6-2-2-2">
                  <text:number>2.</text:number>
                  <text:p text:style-name="al">Op investeringen die voor 1 januari 2020 zijn gedaan, blijft de Financiële verordening gemeente Westerveld 2017 van toepassing zoals deze gold op de dag voor de inwerktreding van deze verordening.</text:p>
                </text:list-item>
              </text:list>
              <text:p text:style-name="al"/>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1">
                  <text:number>1.</text:number>
                  <text:p text:style-name="al">Deze verordening treedt in werking op 1 januari 2020, met dien verstande dat zij van toepassing is op de begroting, de jaarstukken en bijbehorende stukken vanaf het begrotingsjaar 2020. </text:p>
                </text:list-item>
                <text:list-item text:style-override="id1-3-2-2-6-3-2-2">
                  <text:number>2.</text:number>
                  <text:p text:style-name="al">Deze verordening wordt aangehaald als: Financiële verordening gemeente Westerveld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8 april 2020.</text:span></text:p>
            <text:p><text:span text:style-name="functie"/></text:p>
            <text:p><text:span text:style-name="functie">de raadsgriffier, de voorzitter,</text:span></text:p>
            <text:p><text:span text:style-name="functie"/></text:p>
            <text:p><text:span text:style-name="functie">M. Frensel H. Jager</text:span></text:p>
          </text:section>
        </text:section>
        <text:section text:name="bijlage_id1-3-2-4" text:style-name="bijlage">
          <text:p text:style-name="bijlage_top"/>
          <text:p text:style-name="hoofdstuk_kop"><text:span text:style-name="label">Bijlage</text:span> <text:span text:style-name="nr">afschrijvingsbeleid</text:span> bij artikel 7</text:p>
          <text:p text:style-name="al">
          <text:span text:style-name="nadrukvet">Afschrijvingsbeleid immateriële vaste activa</text:span>
        </text:p>
          <text:p text:style-name="al"/>
          <text:p text:style-name="al">Kosten voor het afsluiten van een geldlening en kosten voor onderzoek en ontwikkeling worden niet geactiveerd. Hierop zijn uitgezonderd de ontwikkel- en onderzoekskosten die betrekking hebben op de voorbereidingskosten ten behoeve van toekomstige grondexploitaties; activeren van deze kosten mag alleen als er voldaan is aan de instructies van de rijksoverheid en de relevante wet- en regelgeving.</text:p>
          <text:p text:style-name="al">De volgende immateriële vaste activa worden lineair afgeschreven in:</text:p>
          <text:p text:style-name="al"/>
          <text:p text:style-name="al">a. Maximaal looptijd lening: agio, disagio en boeterentes</text:p>
          <text:p text:style-name="al">b. Maximaal 5 jaar: kosten voor onderzoek en ontwikkeling toekomstige grondexploitaties</text:p>
          <text:p text:style-name="al">c. Maximaal afschrijvingsduur derde partij: bijdragen aan activa in eigendom van derden</text:p>
          <text:p text:style-name="al"/>
          <text:p text:style-name="al">
          <text:span text:style-name="nadrukvet">Afschrijvingsbeleid materiële vaste activa met economisch of maatschappelijk nut</text:span>
        </text:p>
          <text:p text:style-name="al">Activa met een verkrijgingsprijs van minder dan € 10.000 worden niet geactiveerd, uitgezonderd gronden en terreinen. Gronden en terreinen worden altijd geactiveerd. Op gronden en terreinen wordt niet afgeschreven. </text:p>
          <text:p text:style-name="al"/>
          <text:p text:style-name="al">De volgende materiële vaste activa worden lineair afgeschreven in:</text:p>
          <text:p text:style-name="al"/>
          <text:p text:style-name="al">
          <text:span text:style-name="nadrukondlijn">Gronden en terreinen</text:span>
        </text:p>
          <text:p text:style-name="al">a: 38 jaar: aanleg begraafplaatsen</text:p>
          <text:p text:style-name="al">b. 13 jaar: aanpassing/uitbreiding begraafplaatsen</text:p>
          <text:p text:style-name="al">c. 38 jaar: aanleg sportterreinen (groen)</text:p>
          <text:p text:style-name="al">d. 13 jaar: aanpassing/uitbreiding sportterreinen (groen)</text:p>
          <text:p text:style-name="al">e. 20 jaar: renovatie sportterreinen (groen)</text:p>
          <text:p text:style-name="al"/>
          <text:p text:style-name="al">
          <text:span text:style-name="nadrukondlijn">Woonruimten</text:span>
        </text:p>
          <text:p text:style-name="al">f. 50 jaar: nieuwbouw woningen </text:p>
          <text:p text:style-name="al">g. 30 jaar: uitbreiding/verbouw- en herstelkosten woningen (levensduur verlengend)</text:p>
          <text:p text:style-name="al">i. 30 jaar: woonwagens nieuw</text:p>
          <text:p text:style-name="al">j 18 jaar: woonwagens bestaand </text:p>
          <text:p text:style-name="al"/>
          <text:p text:style-name="al">
          <text:span text:style-name="nadrukondlijn">Bedrijfsgebouwen</text:span>
        </text:p>
          <text:p text:style-name="al">k 50 jaar: nieuwbouw permanent</text:p>
          <text:p text:style-name="al">l. 20 jaar: nieuwbouw semi-permanent</text:p>
          <text:p text:style-name="al">m. 30 jaar: aankoop bestaand gebouw permanent</text:p>
          <text:p text:style-name="al">n. 13 jaar: aankoop bestaand gebouw semi-permanent</text:p>
          <text:p text:style-name="al">o. 30 jaar: uitbreiding-/verbouw en herstelkosten bedrijfsgebouwen (levensduur verlengend)</text:p>
          <text:p text:style-name="al">q. 20 jaar: uitbreiding tijdelijke huisvesting</text:p>
          <text:p text:style-name="al">r. 20 jaar: energiebesparende maatregelen</text:p>
          <text:p text:style-name="al">s. 18 jaar: inrichtingskosten</text:p>
          <text:p text:style-name="al">t. 18 jaar: technische installaties</text:p>
          <text:p text:style-name="al"/>
          <text:p text:style-name="al">
          <text:span text:style-name="nadrukondlijn">Openlucht zwembaden</text:span>
        </text:p>
          <text:p text:style-name="al">u. 38 jaar: bouw openlucht zwembad</text:p>
          <text:p text:style-name="al">v. 19 jaar: uitbreiding-/verbouw- en herstelkosten (levensduur verlengend)</text:p>
          <text:p text:style-name="al">x. 18 jaar: inrichtingskosten</text:p>
          <text:p text:style-name="al">y. 18 jaar: technische installaties</text:p>
          <text:p text:style-name="al"/>
          <text:p text:style-name="al">
          <text:span text:style-name="nadrukondlijn">Grond-, weg en waterbouw</text:span>
        </text:p>
          <text:p text:style-name="al">a. 30 jaar: aanleg wegen, straten en pleinen</text:p>
          <text:p text:style-name="al">b. 25 jaar: reconstructie wegen, straten en pleinen</text:p>
          <text:p text:style-name="al">c. 25 jaar: herinrichting/duurzaam veilige wegen straten en pleinen</text:p>
          <text:p text:style-name="al">d. 25 jaar: openbare verlichting lantaarnpalen (inclusief armaturen)</text:p>
          <text:p text:style-name="al">e. 25 jaar: parkeervoorzieningen aanleg</text:p>
          <text:p text:style-name="al">f. 20 jaar: abri’s bouw</text:p>
          <text:p text:style-name="al">g. 20 jaar: straatmeubilair</text:p>
          <text:p text:style-name="al">h. 50 jaar: bruggen beton</text:p>
          <text:p text:style-name="al">i. 25 jaar: bruggen hout</text:p>
          <text:p text:style-name="al">j. 25 jaar: groenvoorziening aanleg</text:p>
          <text:p text:style-name="al">k. 15 jaar: groenvoorziening renovatie</text:p>
          <text:p text:style-name="al">l. 20 jaar: speeltuinen aanleg</text:p>
          <text:p text:style-name="al">m. 15 jaar: speeltuinen inrichting/speeltoestellen</text:p>
          <text:p text:style-name="al">n. Op basis van het GRP: riolering</text:p>
          <text:p text:style-name="al"/>
          <text:p text:style-name="al">
          <text:span text:style-name="nadrukondlijn">Onderwijs</text:span>
        </text:p>
          <text:p text:style-name="al">r. 10 jaar: onderwijs, eerste inrichting onderwijsleerpakket</text:p>
          <text:p text:style-name="al">s. 25 jaar: onderwijs, eerste inrichting meubilair</text:p>
          <text:p text:style-name="al"/>
          <text:p text:style-name="al">
          <text:span text:style-name="nadrukondlijn">Automatisering</text:span>
        </text:p>
          <text:p text:style-name="al">t. 4 jaar: pc’s en monitoren</text:p>
          <text:p text:style-name="al">u. 5 jaar: servers</text:p>
          <text:p text:style-name="al">v. 13 jaar: bekabeling</text:p>
          <text:p text:style-name="al">w. 6 jaar: overige automatisering</text:p>
          <text:p text:style-name="al"/>
          <text:p text:style-name="al">
          <text:span text:style-name="nadrukondlijn">Kantoorinrichting</text:span>
        </text:p>
          <text:p text:style-name="al">x. 6 jaar: kantoormiddelen/machines</text:p>
          <text:p text:style-name="al">y. 13 jaar: kantoormeubilair/inrichting</text:p>
          <text:p text:style-name="al">z. 6 jaar: communicatie-/foto-/videoapparatuur</text:p>
          <text:p text:style-name="al"/>
          <text:p text:style-name="al">
          <text:span text:style-name="nadrukondlijn">Materieel buitendienst</text:span>
        </text:p>
          <text:p text:style-name="al">a. 8 jaar: vrachtauto’s </text:p>
          <text:p text:style-name="al">b. 10 jaar: bestel-/personenauto’s</text:p>
          <text:p text:style-name="al">c. 13 jaar: tractoren</text:p>
          <text:p text:style-name="al">d. 15 jaar: shovel</text:p>
          <text:p text:style-name="al">e. 15 jaar: aanhangwagens</text:p>
          <text:p text:style-name="al">f. 8 jaar: materieel gladheidsbestrijding</text:p>
          <text:p text:style-name="al">g. 15 jaar: schaftwagen</text:p>
          <text:p text:style-name="al">h. 10 jaar: gereedschappen</text:p>
          <text:p text:style-name="al"/>
          <text:p text:style-name="al">
          <text:span text:style-name="nadrukondlijn">Restwaarden</text:span>
        </text:p>
          <text:p text:style-name="al">Normaal gesproken is de boekwaarde van een activum aan het eind van de afschrijvingstermijn afgeschreven tot nihil. Voor sommige activa wordt echter van tevoren vastgesteld dat sprake dient te zijn van een restwaarde, omdat een deel van het actief geacht wordt altijd zijn waarde te behouden. Voor deze activa mag dan ook een restwaarde worden gehanteerd (bijvoorbeeld bij vastgoed en vervoersmiddelen). De restwaarde dient reëel en per actief te worden geschat. Het hanteren van een vast percentage restwaarde is daarbij niet toegestaan. De restwaarde mag daarnaast ook niet zodanig hoog worden geschat, dat feitelijk geen of te weinig afschrijving plaatsvindt.</text:p>
          <text:p text:style-name="al"/>
        </text:section>
        <text:section text:name="bijlage_id1-3-2-5" text:style-name="bijlage">
          <text:p text:style-name="bijlage_top"/>
          <text:p text:style-name="hoofdstuk_kop"><text:span text:style-name="label">Bijlage</text:span> <text:span text:style-name="nr">waardering</text:span> dubieuze debiteuren bij artikel 8</text:p>
          <text:p text:style-name="al">Vorderingen worden gewaardeerd tegen de nominale waarde onder aftrek van een voorziening</text:p>
          <text:p text:style-name="al">voor oninbaarheid. Voor openstaande vorderingen wordt, met uitzondering van individuele vorderingen groter dan € 10.000, een voorziening wegens oninbaarheid gevormd ter grootte van het historische percentage van oninbaarheid. Bij alle vorderingen boven € 10.000 wordt altijd een individuele beoordeling uitgevoerd. Deze individuele beoordeling kan leiden tot het bijstellen van de berekende voorziening dubieuze debiteuren.</text:p>
          <text:p text:style-name="al"/>
          <text:p text:style-name="al">Ten behoeve van de bepaling van de hoogte van de voorziening dubieuze debiteuren worden de debiteuren gecategoriseerd naar aard en omvang van de vordering. De volgende soorten vorderingen zijn te onderscheiden:</text:p>
          <text:p text:style-name="al"/>
          <text:p text:style-name="al">- Vordering door opgelegde belastingen conform de belastingverordeningen (1)</text:p>
          <text:p text:style-name="al">- Vorderingen Sociale Dienst (2)</text:p>
          <text:p text:style-name="al">- Overige vorderingen (3)</text:p>
          <text:p text:style-name="al"/>
          <text:p text:style-name="al">
          <text:span text:style-name="nadrukondlijn">Belastingdebiteuren </text:span>
          <text:span text:style-name="nadrukondlijn">(1)</text:span>
        </text:p>
          <text:p text:style-name="al">De voorziening wordt gevormd op basis van de volgende indeling naar ouderdom:</text:p>
          <text:p text:style-name="al">- 100%: t-8 en ouder</text:p>
          <text:p text:style-name="al">- 90%: t-6 t/m t-7</text:p>
          <text:p text:style-name="al">- 70%: t-3 t/m t-5</text:p>
          <text:p text:style-name="al">- 60%: t-2</text:p>
          <text:p text:style-name="al">- 20%: t-1</text:p>
          <text:p text:style-name="al">- 10%: t</text:p>
          <text:p text:style-name="al"/>
          <text:p text:style-name="al">
          <text:span text:style-name="nadrukondlijn">Vorderingen Sociale Dienst</text:span>
          <text:span text:style-name="nadrukondlijn"> (2)</text:span>
        </text:p>
          <text:p text:style-name="al">De voorziening wordt gevormd op basis van de volgende indeling naar ouderdom:</text:p>
          <text:p text:style-name="al">- 100%: Vordering &gt; 1 jaar zonder ontvangst</text:p>
          <text:p text:style-name="al">- 90%: t-10 en ouder</text:p>
          <text:p text:style-name="al">- 75%: t-5 t/m t-9</text:p>
          <text:p text:style-name="al">- 60%: t-2; t/m t-4</text:p>
          <text:p text:style-name="al">- 50%: t</text:p>
          <text:p text:style-name="al"/>
          <text:p text:style-name="al">
          <text:span text:style-name="nadrukondlijn">Privaatrechtelijke vorderingen </text:span>
          <text:span text:style-name="nadrukondlijn">(3a)</text:span>
        </text:p>
          <text:p text:style-name="al">De voorziening wordt gevormd op basis van de volgende indeling naar ouderdom:</text:p>
          <text:p text:style-name="al">- 100%: t-3 en ouder</text:p>
          <text:p text:style-name="al">- 50%: t-2</text:p>
          <text:p text:style-name="al">- 25%: t-1</text:p>
          <text:p text:style-name="al">- 0%: t</text:p>
          <text:p text:style-name="al"/>
          <text:p text:style-name="al">
          <text:span text:style-name="nadrukondlijn">Vorderingen openbare lichamen (3b)</text:span>
        </text:p>
          <text:p text:style-name="al">Vorderingen en schulden van openbare lichamen worden niet betrokken in de berekening van de voorziening voor oninbare vord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91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Westerveld 2020</meta:user-defined>
    <dc:language>nl</dc:language>
    <meta:user-defined meta:name="OVERHEID.Gemeente/DC.spatial">Westerveld</meta:user-defined>
    <meta:user-defined meta:name="DC.title">Financiële verordening gemeente Westerveld 2020</meta:user-defined>
    <meta:user-defined meta:name="DCTERMS.W3CDTF/DCTERMS.available">2020-10-28</meta:user-defined>
    <meta:user-defined meta:name="DCTERMS.W3CDTF/OVERHEIDop.jaargang">2020</meta:user-defined>
    <meta:user-defined meta:name="OVERHEIDop.publicationIssue">279146</meta:user-defined>
    <meta:user-defined meta:name="OVERHEIDop.betreftRegeling">CVDR645297_1</meta:user-defined>
    <meta:user-defined meta:name="xs:date/OVERHEIDop.startdatum">2020-11-05</meta:user-defined>
    <meta:user-defined meta:name="OVERHEIDop.GmbID/DC.identifier">gmb-2020-279146</meta:user-defined>
    <meta:user-defined meta:name="OVERHEIDop.versieInformatie"/>
  </office:meta>
</office:document-meta>
</file>