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k Korreweg-Antillenstraat, kadastraal bekend GNG A 13280, Groningen – bouwen 136 sociale huurappartementen (verzenddatum 22-10-2020, dossiernummer 202074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14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4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35.594 583837.556</meta:user-defined>
    <meta:user-defined meta:name="DC.title">Verleende omgevingsvergunning: hoek Korreweg-Antillenstraat, kadastraal bekend GNG A 13280, Groningen – bouwen 136 sociale huurappartementen (verzenddatum 22-10-2020, dossiernummer 202074090)</meta:user-defined>
    <meta:user-defined meta:name="OVERHEID.PostcodeHuisnummer/OVERHEIDop.postcodeHuisnummer">9714AL 213</meta:user-defined>
    <meta:user-defined meta:name="OVERHEIDop.straatnaam">Korreweg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45</meta:user-defined>
    <meta:user-defined meta:name="OVERHEIDop.GmbID/DC.identifier">gmb-2020-279145</meta:user-defined>
    <meta:user-defined meta:name="OVERHEIDop.versieInformatie"/>
  </office:meta>
</office:document-meta>
</file>