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modernisering antenne installatie - Rozenplantsoen 17,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33792</text:p>
            <text:p text:style-name="common-al">Voor : modernisering antenne installatie</text:p>
            <text:p text:style-name="common-al">Locatie : Rozenplantsoen 17, (3945 BW) Cothen</text:p>
            <text:p text:style-name="common-al">Verzenddatum : 21-10-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38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914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4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4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3792</meta:user-defined>
    <dc:language>nl</dc:language>
    <meta:user-defined meta:name="OVERHEID.EPSG28992/DC.spatial">149694 445610</meta:user-defined>
    <meta:user-defined meta:name="DC.title">Gemeente Wijk bij Duurstede - verlening omgevingsvergunning - modernisering antenne installatie - Rozenplantsoen 17, Cothen</meta:user-defined>
    <meta:user-defined meta:name="OVERHEID.PostcodeHuisnummer/OVERHEIDop.postcodeHuisnummer">3945BW 17</meta:user-defined>
    <meta:user-defined meta:name="OVERHEIDop.straatnaam">Rozenplantsoen</meta:user-defined>
    <meta:user-defined meta:name="OVERHEIDop.woonplaats">Cothen</meta:user-defined>
    <meta:user-defined meta:name="DCTERMS.W3CDTF/DCTERMS.available">2020-10-29</meta:user-defined>
    <meta:user-defined meta:name="DCTERMS.W3CDTF/OVERHEIDop.jaargang">2020</meta:user-defined>
    <meta:user-defined meta:name="OVERHEIDop.publicationIssue">279141</meta:user-defined>
    <meta:user-defined meta:name="OVERHEIDop.GmbID/DC.identifier">gmb-2020-279141</meta:user-defined>
    <meta:user-defined meta:name="OVERHEIDop.versieInformatie"/>
  </office:meta>
</office:document-meta>
</file>