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lmersmastraat 22, 9745 AL Groningen – knotten 2 wilgen (achter erf) met spoed i.v.m. gevaarzetting (verzenddatum 21-10-2020, dossiernummer 202076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3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471.271 581245.696</meta:user-defined>
    <meta:user-defined meta:name="DC.title">Verleende omgevingsvergunning: Elmersmastraat 22, 9745 AL Groningen – knotten 2 wilgen (achter erf) met spoed i.v.m. gevaarzetting (verzenddatum 21-10-2020, dossiernummer 202076503)</meta:user-defined>
    <meta:user-defined meta:name="OVERHEID.PostcodeHuisnummer/OVERHEIDop.postcodeHuisnummer">9745AL 22</meta:user-defined>
    <meta:user-defined meta:name="OVERHEIDop.straatnaam">Elmersmastraat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39</meta:user-defined>
    <meta:user-defined meta:name="OVERHEIDop.GmbID/DC.identifier">gmb-2020-279139</meta:user-defined>
    <meta:user-defined meta:name="OVERHEIDop.versieInformatie"/>
  </office:meta>
</office:document-meta>
</file>