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ester Ulrichweg te Maastricht. Afgehandelde omgevingsvergunning,  het slopen van 140 w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0-1140WB</text:p>
            <text:p text:style-name="common-al">
            <text:span text:style-name="nadrukvet">Meester Ulrichweg te Maastricht</text:span>
          </text:p>
            <text:p text:style-name="common-al">
            <text:span text:style-name="nadrukvet">het slopen van 140 woningen</text:span>
          </text:p>
            <text:p text:style-name="common-al"/>
            <text:p text:style-name="common-al">
            <text:span text:style-name="nadrukvet">Datum ontvangst aanvraag:</text:span> 19 juni 2020</text:p>
            <text:p text:style-name="common-al">
            <text:span text:style-name="nadrukvet">Datum besluit:</text:span> 22 oktober 2020</text:p>
            <text:p text:style-name="common-al">
            <text:span text:style-name="nadrukvet">Startdatum bezwaartermijn: </text:span>27 oktober 2020</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27 oktober 2020.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79138</text:span><text:line-break/><text:date style:data-style-name="dag" text:fixed="true" text:date-value="2020-10-28"/><text:line-break/><text:date style:data-style-name="jaar" text:fixed="true" text:date-value="2020-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9138</text:span><text:date style:data-style-name="nicedate" text:fixed="true" text:date-value="2020-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9138</text:span><text:date style:data-style-name="nicedate" text:fixed="true" text:date-value="2020-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5256.52 317400.59</meta:user-defined>
    <meta:user-defined meta:name="DC.title">Meester Ulrichweg te Maastricht. Afgehandelde omgevingsvergunning,  het slopen van 140 woningen</meta:user-defined>
    <meta:user-defined meta:name="OVERHEID.PostcodeHuisnummer/OVERHEIDop.postcodeHuisnummer">6214PW 83</meta:user-defined>
    <meta:user-defined meta:name="OVERHEIDop.straatnaam">Meester Ulrichweg</meta:user-defined>
    <meta:user-defined meta:name="OVERHEIDop.woonplaats">Maastricht</meta:user-defined>
    <meta:user-defined meta:name="DCTERMS.W3CDTF/DCTERMS.available">2020-10-28</meta:user-defined>
    <meta:user-defined meta:name="DCTERMS.W3CDTF/OVERHEIDop.jaargang">2020</meta:user-defined>
    <meta:user-defined meta:name="OVERHEIDop.publicationIssue">279138</meta:user-defined>
    <meta:user-defined meta:name="OVERHEIDop.GmbID/DC.identifier">gmb-2020-279138</meta:user-defined>
    <meta:user-defined meta:name="OVERHEIDop.versieInformatie"/>
  </office:meta>
</office:document-meta>
</file>