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, kad.gem. Noorddijk, sectie G perc.nr 3485, Groningen – oprichten bedrijfsverzamelgebouw (verzenddatum 21-10-2020, dossiernummer 202075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56.699 580758.472</meta:user-defined>
    <meta:user-defined meta:name="DC.title">Verleende omgevingsvergunning: Egersundweg, kad.gem. Noorddijk, sectie G perc.nr 3485, Groningen – oprichten bedrijfsverzamelgebouw (verzenddatum 21-10-2020, dossiernummer 202075000)</meta:user-defined>
    <meta:user-defined meta:name="OVERHEID.PostcodeHuisnummer/OVERHEIDop.postcodeHuisnummer">9723JM 11</meta:user-defined>
    <meta:user-defined meta:name="OVERHEIDop.straatnaam">Egersund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36</meta:user-defined>
    <meta:user-defined meta:name="OVERHEIDop.GmbID/DC.identifier">gmb-2020-279136</meta:user-defined>
    <meta:user-defined meta:name="OVERHEIDop.versieInformatie"/>
  </office:meta>
</office:document-meta>
</file>