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plaatsen houten veranda - Margrietlaan 42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41218</text:p>
            <text:p text:style-name="common-al">Voor : plaatsen houten veranda</text:p>
            <text:p text:style-name="common-al">Locatie : Margrietlaan 42, (3947 MN) Langbroek</text:p>
            <text:p text:style-name="common-al">Datum ontvangst : 21-10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8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913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3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3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41218</meta:user-defined>
    <dc:language>nl</dc:language>
    <meta:user-defined meta:name="OVERHEID.EPSG28992/DC.spatial">150847.892 447268.26</meta:user-defined>
    <meta:user-defined meta:name="DC.title">Gemeente Wijk bij Duurstede - aanvraag omgevingsvergunning -plaatsen houten veranda - Margrietlaan 42, Langbroek</meta:user-defined>
    <meta:user-defined meta:name="OVERHEID.PostcodeHuisnummer/OVERHEIDop.postcodeHuisnummer">3947MN 42</meta:user-defined>
    <meta:user-defined meta:name="OVERHEIDop.straatnaam">Margrietlaan</meta:user-defined>
    <meta:user-defined meta:name="OVERHEIDop.woonplaats">Langbroe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134</meta:user-defined>
    <meta:user-defined meta:name="OVERHEIDop.GmbID/DC.identifier">gmb-2020-279134</meta:user-defined>
    <meta:user-defined meta:name="OVERHEIDop.versieInformatie"/>
  </office:meta>
</office:document-meta>
</file>