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Vestdijklaan, tegenover Helene Swarthlaan, Groningen – realiseren tijdelijke parkeervoorziening t.b.v. sloop en nieuwbouw aan de Mérodelaan 2 (verzenddatum 21-10-2020, dossiernummer 2020748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13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3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3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52.838 578875.166</meta:user-defined>
    <meta:user-defined meta:name="DC.title">Verleende omgevingsvergunning: de Vestdijklaan, tegenover Helene Swarthlaan, Groningen – realiseren tijdelijke parkeervoorziening t.b.v. sloop en nieuwbouw aan de Mérodelaan 2 (verzenddatum 21-10-2020, dossiernummer 202074850)</meta:user-defined>
    <meta:user-defined meta:name="OVERHEID.PostcodeHuisnummer/OVERHEIDop.postcodeHuisnummer">9721TN 5</meta:user-defined>
    <meta:user-defined meta:name="OVERHEIDop.straatnaam">Bordewijklaan</meta:user-defined>
    <meta:user-defined meta:name="OVERHEIDop.woonplaats">Gron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131</meta:user-defined>
    <meta:user-defined meta:name="OVERHEIDop.GmbID/DC.identifier">gmb-2020-279131</meta:user-defined>
    <meta:user-defined meta:name="OVERHEIDop.versieInformatie"/>
  </office:meta>
</office:document-meta>
</file>