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kendmaking subsidieplafonds kalenderjaar 2020 Subsidieregeling Erfgoedfond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college van burgemeester en wethouders van de gemeente Apeldoorn, gelet op </text:p>
            <text:p text:style-name="al">artikel 1.5 van de Subsidieregeling Erfgoedfonds (hierna: de regeling)</text:p>
            <text:p text:style-name="al"/>
            <text:p text:style-name="al">Besluit:</text:p>
            <text:p text:style-name="al"/>
            <text:p text:style-name="al">Het subsidieplafond voor het kalenderjaar 2020, bedoeld in artikel 1.5 van de regeling vast te stellen op:</text:p>
            <text:p text:style-name="al">€ 101.292,- voor hoofdstuk 2 Domein ‘Herstellen van historische gevels van winkelpanden in de binnenstad’;</text:p>
            <text:p text:style-name="al">€ 217.959,- voor hoofdstuk 3 Domein ‘Instandhouding van gemeentelijke monumenten’;</text:p>
            <text:p text:style-name="al">€ 38.524,- voor hoofdstuk 4 Domein ‘het behouden en beschermen van archeologisch erfgoed’.</text:p>
            <text:p text:style-name="al"/>
            <text:p text:style-name="al">Wijze van verdeling. </text:p>
            <text:p text:style-name="al">Aanvragen worden behandeld op volgorde van binnenkomst. Wanneer de aanvrager krachtens artikel 4:5 van de Awb de gelegenheid heeft gehad de aanvraag aan te vullen, geldt als datum van ontvangst van de aanvraag de datum waarop de aanvraag volledig is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 van Apeldoorn d.d. 28 januari 2020.</text:span></text:p>
            <text:p><text:span text:style-name="functie">Inwerking getreden op de dag na de elektronische bekendmaking op www.officielebekendmakingen.nl/gemeentebla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1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DOS-2020-008154</meta:user-defined>
    <meta:user-defined meta:name="DCTERMS.alternative">Besluit bekendmaking subsidieplafonds kalenderjaar 2020 Subsidieregeling Erfgoedfonds</meta:user-defined>
    <dc:language>nl</dc:language>
    <meta:user-defined meta:name="OVERHEID.Gemeente/DC.spatial">Apeldoorn</meta:user-defined>
    <meta:user-defined meta:name="DC.title">Besluit bekendmaking subsidieplafonds kalenderjaar 2020 Subsidieregeling Erfgoedfonds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13</meta:user-defined>
    <meta:user-defined meta:name="OVERHEIDop.betreftRegeling">CVDR636808_1</meta:user-defined>
    <meta:user-defined meta:name="xs:date/OVERHEIDop.startdatum">2020-02-04</meta:user-defined>
    <meta:user-defined meta:name="OVERHEIDop.GmbID/DC.identifier">gmb-2020-27913</meta:user-defined>
    <meta:user-defined meta:name="OVERHEIDop.versieInformatie"/>
  </office:meta>
</office:document-meta>
</file>