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6*"/>
    </style:style>
    <style:style style:family="table-column" style:parent-style-name="colspec" style:name="id1-3-2-2-1-2-1-3">
      <style:table-column-properties style:rel-column-width="25*"/>
    </style:style>
    <style:style style:family="table-column" style:parent-style-name="colspec" style:name="id1-3-2-2-1-2-1-4">
      <style:table-column-properties style:rel-column-width="27*"/>
    </style:style>
    <text:list-style style:name="id1-3-2-2-1-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de beoordelingscriteria voor omgevingsvergunning vellen </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 artikel 4:81 Awb </text:p>
            <text:p text:style-name="al"/>
            <text:p text:style-name="al">b e s l u i t:</text:p>
            <text:p text:style-name="al"/>
            <text:p text:style-name="al">Vast te stellen de navolgende</text:p>
            <text:p text:style-name="al"/>
            <text:p text:style-name="al"/>
            <text:p text:style-name="al">
            <text:span text:style-name="nadrukvet">BEOORDELINGSCRITERIA OMGEVINGSVERGUNNING VELLEN </text:span>
          </text:p>
            <text:p text:style-name="al">
            <text:span text:style-name="nadrukvet">ARTIKEL 6 BOMENVERORDENING OEGSTGEEST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Weghal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Beoordelingscriteria omgevingsvergunning vellen</text:span>
                    </text:p>
                  </table:table-cell>
                  <table:table-cell table:style-name="cell_frame_all" table:number-rows-spanned="1" table:number-columns-spanned="1">
                    <text:p text:style-name="table_al">
                      <text:span text:style-name="nadrukvet">Toetsing waarde houtopstand</text:span>
                    </text:p>
                    <text:p text:style-name="table_al">
                      <text:span text:style-name="nadrukvet">Zwaar</text:span>
                    </text:p>
                  </table:table-cell>
                  <table:table-cell table:style-name="cell_frame_all" table:number-rows-spanned="1" table:number-columns-spanned="1">
                    <text:p text:style-name="table_al">
                      <text:span text:style-name="nadrukvet">Toetsing waarde houtopstand</text:span>
                    </text:p>
                    <text:p text:style-name="table_al">
                      <text:span text:style-name="nadrukvet">Licht</text:span>
                    </text:p>
                  </table:table-cell>
                  <table:table-cell table:style-name="cell_frame_all" table:number-rows-spanned="1" table:number-columns-spanned="1">
                    <text:p text:style-name="table_al">
                      <text:span text:style-name="nadrukvet">Toetsing waarde houtopstand</text:span>
                    </text:p>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Waarden artikel 6</text:span>
                    </text:p>
                    <text:p text:style-name="table_al">
                      <text:span text:style-name="nadrukvet">Bomenverordening Oegstgeest 2019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vet">Art. 6 lid 2 a. </text:span>
                    </text:p>
                    <text:p text:style-name="table_al">
                      <text:span text:style-name="nadrukvet">Natuur- en milieuwaarde</text:span>
                    </text:p>
                  </table:table-cell>
                  <table:table-cell table:style-name="cell_frame_all" table:number-rows-spanned="1" table:number-columns-spanned="1">
                    <text:list text:style-name="id1-3-2-2-1-2-1-5-3-2-1">
                      <text:list-item text:style-override="id1-3-2-2-1-2-1-5-3-2-1-1">
                        <text:number>1.</text:number>
                        <text:p text:style-name="table_al"> Voor werkzaamheden van velling van de houtopstand ontbreekt een benodigde ontheffing Flora- en faunawet of benodigde vergunning Natuurbeschermingswet 1998.</text:p>
                      </text:list-item>
                      <text:list-item text:style-override="id1-3-2-2-1-2-1-5-3-2-1-2">
                        <text:number>2.</text:number>
                        <text:p text:style-name="table_al"> Een benodigde ontheffing of vergunning Wet natuurbescherming ontbreekt of er ontbreekt een op grond van deze wet benodigde Verklaring van geen bedenkingen.</text:p>
                      </text:list-item>
                      <text:list-item text:style-override="id1-3-2-2-1-2-1-5-3-2-1-3">
                        <text:number>3.</text:number>
                        <text:p text:style-name="table_al"> De houtopstand draagt bij aan de natuurwaarden van een groter geheel (bos, ecologische hoofdstructuur (NNN) of een ecologische verbindingszone (EVZ) zoals deze zijn vastgesteld in het groenbeleid of door de provincie) en aan die natuurwaarde wordt afbreuk gedaan wanneer de houtopstand wordt geveld.</text:p>
                      </text:list-item>
                    </text:list>
                  </table:table-cell>
                  <table:table-cell table:style-name="cell_frame_all" table:number-rows-spanned="1" table:number-columns-spanned="1">
                    <text:p text:style-name="table_al">De houtopstand maakt onderdeel uit van een ecologische eenheid en voegt als habitat voor flora en fauna een duidelijke schakel toe in het geheel. Aan deze natuurwaarde wordt afbreuk gedaan wanneer de houtopstand wordt geveld. </text:p>
                    <text:p text:style-name="table_al"/>
                    <text:p text:style-name="table_al"/>
                  </table:table-cell>
                  <table:table-cell table:style-name="cell_frame_all" table:number-rows-spanned="1" table:number-columns-spanned="1">
                    <text:p text:style-name="table_al">Geen waarde aanwezig.</text:p>
                  </table:table-cell>
                </table:table-row>
                <table:table-row table:style-name="row">
                  <table:table-cell table:style-name="cell_frame_all" table:number-rows-spanned="1" table:number-columns-spanned="1">
                    <text:p text:style-name="table_al">
                      <text:span text:style-name="nadrukvet">Art. 6 lid 2 b. </text:span>
                    </text:p>
                    <text:p text:style-name="table_al">
                      <text:span text:style-name="nadrukvet">Landschappelijke waarde</text:span>
                    </text:p>
                  </table:table-cell>
                  <table:table-cell table:style-name="cell_frame_all" table:number-rows-spanned="1" table:number-columns-spanned="1">
                    <text:list text:style-name="id1-3-2-2-1-2-1-5-4-2-1">
                      <text:list-item text:style-override="id1-3-2-2-1-2-1-5-4-2-1-1">
                        <text:number>1.</text:number>
                        <text:p text:style-name="table_al"> De houtopstand maakt onderdeel uit van de landschappelijke beplanting die het oorspronkelijke landschapstype karakteriseert en vormt een herkenningspunt in het landschap en is onvervangbaar. </text:p>
                      </text:list-item>
                      <text:list-item text:style-override="id1-3-2-2-1-2-1-5-4-2-1-2">
                        <text:number>2.</text:number>
                        <text:p text:style-name="table_al"> De houtopstand maakt onderdeel uit van een straat- of laanstructuur. Indien de houtopstand wordt verwijderd ontstaat een ongewenste doorbreking van de structuur.</text:p>
                      </text:list-item>
                      <text:list-item text:style-override="id1-3-2-2-1-2-1-5-4-2-1-3">
                        <text:number>3.</text:number>
                        <text:p text:style-name="table_al"> Zonder de boom is de omgeving niet meer compleet of de schaal van het landschap wijzigt aanzienlijk. Zie hiervoor o.a. bestemmingsplannen of een landschapsontwikkelingsplan. </text:p>
                      </text:list-item>
                    </text:list>
                  </table:table-cell>
                  <table:table-cell table:style-name="cell_frame_all" table:number-rows-spanned="1" table:number-columns-spanned="1">
                    <text:list text:style-name="id1-3-2-2-1-2-1-5-4-3-1">
                      <text:list-item text:style-override="id1-3-2-2-1-2-1-5-4-3-1-1">
                        <text:number>1.</text:number>
                        <text:p text:style-name="table_al">De houtopstand maakt onderdeel uit van de landschappelijke beplanting die het oorspronkelijke landschapstype karakteriseert.</text:p>
                      </text:list-item>
                      <text:list-item text:style-override="id1-3-2-2-1-2-1-5-4-3-1-2">
                        <text:number>2.</text:number>
                        <text:p text:style-name="table_al"> De houtopstand vormt een herkenningspunt in het landschap.</text:p>
                      </text:list-item>
                      <text:list-item text:style-override="id1-3-2-2-1-2-1-5-4-3-1-3">
                        <text:number>3.</text:number>
                        <text:p text:style-name="table_al"> De houtopstand maakt deel uit van de landschappelijke omgeving waarin deze staat en is onvervangbaar. </text:p>
                      </text:list-item>
                    </text:list>
                  </table:table-cell>
                  <table:table-cell table:style-name="cell_frame_all" table:number-rows-spanned="1" table:number-columns-spanned="1">
                    <text:p text:style-name="table_al">Geen waarde aanwezig.</text:p>
                  </table:table-cell>
                </table:table-row>
                <table:table-row table:style-name="row">
                  <table:table-cell table:style-name="cell_frame_all" table:number-rows-spanned="1" table:number-columns-spanned="1">
                    <text:p text:style-name="table_al">
                      <text:span text:style-name="nadrukvet">Art. 6 lid 2 c. </text:span>
                    </text:p>
                    <text:p text:style-name="table_al">
                      <text:span text:style-name="nadrukvet">Cultuurhistorische waarde</text:span>
                    </text:p>
                  </table:table-cell>
                  <table:table-cell table:style-name="cell_frame_all" table:number-rows-spanned="1" table:number-columns-spanned="1">
                    <text:list text:style-name="id1-3-2-2-1-2-1-5-5-2-1">
                      <text:list-item text:style-override="id1-3-2-2-1-2-1-5-5-2-1-1">
                        <text:number>1.</text:number>
                        <text:p text:style-name="table_al"> De houtopstand maakt onderdeel uit van een beschermd stads- of dorpsgezicht (zie bestemmingsplan) en is kenmerkend voor de historie van de omgeving.</text:p>
                      </text:list-item>
                      <text:list-item text:style-override="id1-3-2-2-1-2-1-5-5-2-1-2">
                        <text:number>2.</text:number>
                        <text:p text:style-name="table_al"> De houtopstand heeft een directe relatie met een bouwkundig, gemeentelijk of rijksmonument (bijvoorbeeld leibomen bij boerderij).</text:p>
                      </text:list-item>
                      <text:list-item text:style-override="id1-3-2-2-1-2-1-5-5-2-1-3">
                        <text:number>3.</text:number>
                        <text:p text:style-name="table_al"> Houtopstand is als herdenkingsteken aangeplant. </text:p>
                      </text:list-item>
                      <text:list-item text:style-override="id1-3-2-2-1-2-1-5-5-2-1-4">
                        <text:number>4.</text:number>
                        <text:p text:style-name="table_al"> De houtopstand maakt deel uit van een historisch ontwerp (bijvoorbeeld een buitenplaats, park of begraafplaats).</text:p>
                      </text:list-item>
                      <text:list-item text:style-override="id1-3-2-2-1-2-1-5-5-2-1-5">
                        <text:number>5.</text:number>
                        <text:p text:style-name="table_al"> Uit de leeftijd, plantlocatie en snoeiwijze blijkt duidelijk dat de houtopstand oorspronkelijk is geplant voor een (historisch) nut (leibomen, knotbomen, markeringsbomen, hakhoutstoven enzovoort).</text:p>
                      </text:list-item>
                    </text:list>
                  </table:table-cell>
                  <table:table-cell table:style-name="cell_frame_all" table:number-rows-spanned="1" table:number-columns-spanned="1">
                    <text:list text:style-name="id1-3-2-2-1-2-1-5-5-3-1">
                      <text:list-item text:style-override="id1-3-2-2-1-2-1-5-5-3-1-1">
                        <text:number>1.</text:number>
                        <text:p text:style-name="table_al"> De houtopstand speelt een rol van betekenis in de geschiedenis van de omgeving. </text:p>
                      </text:list-item>
                      <text:list-item text:style-override="id1-3-2-2-1-2-1-5-5-3-1-2">
                        <text:number>2.</text:number>
                        <text:p text:style-name="table_al"> De houtopstand is minimaal 80 jaar oud. </text:p>
                      </text:list-item>
                    </text:list>
                  </table:table-cell>
                  <table:table-cell table:style-name="cell_frame_all" table:number-rows-spanned="1" table:number-columns-spanned="1">
                    <text:p text:style-name="table_al">Geen waarde aanwezig.</text:p>
                  </table:table-cell>
                </table:table-row>
                <table:table-row table:style-name="row">
                  <table:table-cell table:style-name="cell_frame_all" table:number-rows-spanned="1" table:number-columns-spanned="1">
                    <text:p text:style-name="table_al">
                      <text:span text:style-name="nadrukvet">Art. 6 lid 2 d. </text:span>
                    </text:p>
                    <text:p text:style-name="table_al">
                      <text:span text:style-name="nadrukvet">Dendrologische waarde</text:span>
                    </text:p>
                  </table:table-cell>
                  <table:table-cell table:style-name="cell_frame_all" table:number-rows-spanned="1" table:number-columns-spanned="1">
                    <text:list text:style-name="id1-3-2-2-1-2-1-5-6-2-1">
                      <text:list-item text:style-override="id1-3-2-2-1-2-1-5-6-2-1-1">
                        <text:number>1.</text:number>
                        <text:p text:style-name="table_al"> De houtopstand is dendrologisch waardevol wanneer het een soort betreft die in Nederland zeldzaam of zeer zeldzaam is. </text:p>
                      </text:list-item>
                      <text:list-item text:style-override="id1-3-2-2-1-2-1-5-6-2-1-2">
                        <text:number>2.</text:number>
                        <text:p text:style-name="table_al"> Het betreft een houtopstand van een soort die voor Oegstgeest zeldzaam 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waarde aanwezig.</text:p>
                  </table:table-cell>
                </table:table-row>
                <table:table-row table:style-name="row">
                  <table:table-cell table:style-name="cell_frame_all" table:number-rows-spanned="1" table:number-columns-spanned="1">
                    <text:p text:style-name="table_al">
                      <text:span text:style-name="nadrukvet">Art. 6 lid 2 e. </text:span>
                    </text:p>
                    <text:p text:style-name="table_al">
                      <text:span text:style-name="nadrukvet">Beeldbepalende waarde</text:span>
                    </text:p>
                  </table:table-cell>
                  <table:table-cell table:style-name="cell_frame_all" table:number-rows-spanned="1" table:number-columns-spanned="1">
                    <text:list text:style-name="id1-3-2-2-1-2-1-5-7-2-1">
                      <text:list-item text:style-override="id1-3-2-2-1-2-1-5-7-2-1-1">
                        <text:number>1.</text:number>
                        <text:p text:style-name="table_al"> De houtopstand is zichtbaar vanaf de openbare weg en is bepalend voor de sfeer en het karakter van de wijk. </text:p>
                      </text:list-item>
                      <text:list-item text:style-override="id1-3-2-2-1-2-1-5-7-2-1-2">
                        <text:number>2.</text:number>
                        <text:p text:style-name="table_al"> De houtopstand is onderdeel van de hoofdgroenstructuur.</text:p>
                      </text:list-item>
                      <text:list-item text:style-override="id1-3-2-2-1-2-1-5-7-2-1-3">
                        <text:number>3.</text:number>
                        <text:p text:style-name="table_al"> De houtopstand vormt een duidelijke blikvanger in de omgeving, omdat deze duidelijk groter of ouder is dan de overige bomen of omdat het juist de enige boom is in de directe omgeving.</text:p>
                      </text:list-item>
                    </text:list>
                  </table:table-cell>
                  <table:table-cell table:style-name="cell_frame_all" table:number-rows-spanned="1" table:number-columns-spanned="1">
                    <text:list text:style-name="id1-3-2-2-1-2-1-5-7-3-1">
                      <text:list-item text:style-override="id1-3-2-2-1-2-1-5-7-3-1-1">
                        <text:number>1.</text:number>
                        <text:p text:style-name="table_al"> De houtopstand is karakteristiek voor de plek.</text:p>
                      </text:list-item>
                      <text:list-item text:style-override="id1-3-2-2-1-2-1-5-7-3-1-2">
                        <text:number>2.</text:number>
                        <text:p text:style-name="table_al"> De houtopstand is onderdeel van het straat-/laanbeeld.</text:p>
                      </text:list-item>
                    </text:list>
                    <text:p text:style-name="table_al"/>
                    <text:p text:style-name="table_al"/>
                  </table:table-cell>
                  <table:table-cell table:style-name="cell_frame_all" table:number-rows-spanned="1" table:number-columns-spanned="1">
                    <text:p text:style-name="table_al">Geen waarde aanwezig.</text:p>
                  </table:table-cell>
                </table:table-row>
                <table:table-row table:style-name="row">
                  <table:table-cell table:style-name="cell_frame_all" table:number-rows-spanned="1" table:number-columns-spanned="1">
                    <text:p text:style-name="table_al">
                      <text:span text:style-name="nadrukvet">Art. 6 lid 2 f. </text:span>
                    </text:p>
                    <text:p text:style-name="table_al">
                      <text:span text:style-name="nadrukvet">Waarde voor stads- en dorpsschoon</text:span>
                    </text:p>
                  </table:table-cell>
                  <table:table-cell table:style-name="cell_frame_all" table:number-rows-spanned="1" table:number-columns-spanned="1">
                    <text:list text:style-name="id1-3-2-2-1-2-1-5-8-2-1">
                      <text:list-item text:style-override="id1-3-2-2-1-2-1-5-8-2-1-1">
                        <text:number>1.</text:number>
                        <text:p text:style-name="table_al"> De houtopstand vormt een onderdeel van een boomgroep of uniforme laan- of wegbeplanting die een karakteristieke structuur in het dorp zichtbaar maakt.</text:p>
                      </text:list-item>
                      <text:list-item text:style-override="id1-3-2-2-1-2-1-5-8-2-1-2">
                        <text:number>2.</text:number>
                        <text:p text:style-name="table_al"> De houtopstand draagt bij aan de stedenbouwkundige indeling en structuur van de wijk. </text:p>
                      </text:list-item>
                      <text:list-item text:style-override="id1-3-2-2-1-2-1-5-8-2-1-3">
                        <text:number>3.</text:number>
                        <text:p text:style-name="table_al"> De houtopstand vormt een geheel met (het) omringende gebouw (bijvoorbeeld woning) of gebouwen.</text:p>
                      </text:list-item>
                    </text:list>
                  </table:table-cell>
                  <table:table-cell table:style-name="cell_frame_all" table:number-rows-spanned="1" table:number-columns-spanned="1">
                    <text:list text:style-name="id1-3-2-2-1-2-1-5-8-3-1">
                      <text:list-item text:style-override="id1-3-2-2-1-2-1-5-8-3-1-1">
                        <text:number>1.</text:number>
                        <text:p text:style-name="table_al"> De houtopstand vormt een onderdeel van een boomgroep of uniforme laan- of wegbeplanting die een karakteristieke structuur in de straat zichtbaar maakt. </text:p>
                      </text:list-item>
                      <text:list-item text:style-override="id1-3-2-2-1-2-1-5-8-3-1-2">
                        <text:number>2.</text:number>
                        <text:p text:style-name="table_al"> De houtopstand draagt bij aan de stedenbouwkundige indeling en structuur van de straat.</text:p>
                      </text:list-item>
                    </text:list>
                  </table:table-cell>
                  <table:table-cell table:style-name="cell_frame_all" table:number-rows-spanned="1" table:number-columns-spanned="1">
                    <text:p text:style-name="table_al">Geen waarde aanwezig.</text:p>
                  </table:table-cell>
                </table:table-row>
                <table:table-row table:style-name="row">
                  <table:table-cell table:style-name="cell_frame_all" table:number-rows-spanned="1" table:number-columns-spanned="1">
                    <text:p text:style-name="table_al">
                      <text:span text:style-name="nadrukvet">Art. 6 lid 2 g.</text:span>
                    </text:p>
                    <text:p text:style-name="table_al">
                      <text:span text:style-name="nadrukvet">Waarde voor recreatie en leefbaarheid</text:span>
                    </text:p>
                  </table:table-cell>
                  <table:table-cell table:style-name="cell_frame_all" table:number-rows-spanned="1" table:number-columns-spanned="1">
                    <text:list text:style-name="id1-3-2-2-1-2-1-5-9-2-1">
                      <text:list-item text:style-override="id1-3-2-2-1-2-1-5-9-2-1-1">
                        <text:number>1.</text:number>
                        <text:p text:style-name="table_al"> De houtopstand maakt onderdeel uit van (recreatie)bossen.</text:p>
                      </text:list-item>
                      <text:list-item text:style-override="id1-3-2-2-1-2-1-5-9-2-1-2">
                        <text:number>2.</text:number>
                        <text:p text:style-name="table_al"> De houtopstand staat langs (fiets-/wandel)paden buiten de kern. </text:p>
                      </text:list-item>
                      <text:list-item text:style-override="id1-3-2-2-1-2-1-5-9-2-1-3">
                        <text:number>3.</text:number>
                        <text:p text:style-name="table_al">De houtopstand heeft extra waarde voor de leefbaarheid omdat het de recreatieve waarde van het landschap of het woongenot van mensen uit de hele wijk vergroot.</text:p>
                      </text:list-item>
                    </text:list>
                  </table:table-cell>
                  <table:table-cell table:style-name="cell_frame_all" table:number-rows-spanned="1" table:number-columns-spanned="1">
                    <text:list text:style-name="id1-3-2-2-1-2-1-5-9-3-1">
                      <text:list-item text:style-override="id1-3-2-2-1-2-1-5-9-3-1-1">
                        <text:number>1.</text:number>
                        <text:p text:style-name="table_al"> De houtopstand staat langs (fiets-/wandel)paden binnen de kern. </text:p>
                      </text:list-item>
                      <text:list-item text:style-override="id1-3-2-2-1-2-1-5-9-3-1-2">
                        <text:number>2.</text:number>
                        <text:p text:style-name="table_al"> De houtopstand maakt onderdeel uit van de (hoofd)groenstructuur, parken en speelplekken. </text:p>
                      </text:list-item>
                      <text:list-item text:style-override="id1-3-2-2-1-2-1-5-9-3-1-3">
                        <text:number>3.</text:number>
                        <text:p text:style-name="table_al"> De houtopstand heeft waarde voor de leefbaarheid omdat het woongenot op buurt- of straatniveau vergroot. Een voorbeeld daarvan is een speelboom of een boom die beschutting geeft aan een zitplek.</text:p>
                      </text:list-item>
                    </text:list>
                  </table:table-cell>
                  <table:table-cell table:style-name="cell_frame_all" table:number-rows-spanned="1" table:number-columns-spanned="1">
                    <text:p text:style-name="table_al">Geen waarde aanwezi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oordelingscriteria omgevingsvergunning vellen</text:span>
                    </text:p>
                  </table:table-cell>
                  <table:table-cell table:style-name="cell_frame_all" table:number-rows-spanned="1" table:number-columns-spanned="1">
                    <text:p text:style-name="table_al">
                      <text:span text:style-name="nadrukvet">Toetsing toewijzingsgrond </text:span>
                    </text:p>
                    <text:p text:style-name="table_al">
                      <text:span text:style-name="nadrukvet">Zwaar</text:span>
                    </text:p>
                  </table:table-cell>
                  <table:table-cell table:style-name="cell_frame_all" table:number-rows-spanned="1" table:number-columns-spanned="1">
                    <text:p text:style-name="table_al">
                      <text:span text:style-name="nadrukvet">Toetsing toewijzingsgrond</text:span>
                    </text:p>
                    <text:p text:style-name="table_al">
                      <text:span text:style-name="nadrukvet">Licht</text:span>
                    </text:p>
                  </table:table-cell>
                  <table:table-cell table:style-name="cell_frame_all" table:number-rows-spanned="1" table:number-columns-spanned="1">
                    <text:p text:style-name="table_al">
                      <text:span text:style-name="nadrukvet">Toetsing toewijzingsgrond</text:span>
                    </text:p>
                    <text:p text:style-name="table_al">
                      <text:span text:style-name="nadrukvet">Nihil</text:span>
                    </text:p>
                  </table:table-cell>
                </table:table-row>
                <table:table-row table:style-name="row">
                  <table:table-cell table:style-name="cell_frame_all" table:number-rows-spanned="1" table:number-columns-spanned="1">
                    <text:p text:style-name="table_al">
                      <text:span text:style-name="nadrukvet">Toewijzingsgrond artikel 6</text:span>
                    </text:p>
                    <text:p text:style-name="table_al">
                      <text:span text:style-name="nadrukvet">Bomenverordening Oegstgeest 201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vet">Art. 6 lid 3</text:span>
                    </text:p>
                    <text:p text:style-name="table_al">
                      <text:span text:style-name="nadrukvet">Vordering tot verwijdering van de houtopstand in het kader van art. 5:42 BW</text:span>
                    </text:p>
                  </table:table-cell>
                  <table:table-cell table:style-name="cell_frame_all" table:number-rows-spanned="1" table:number-columns-spanned="1">
                    <text:p text:style-name="table_al">Er is een rechtmatige vordering van de eigenaar van het aanliggende perceel op de eigenaar van de houtopstand, om de houtopstand te verwijd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oewijzingsgrond aanwezig. </text:p>
                  </table:table-cell>
                </table:table-row>
              </table:table>
              <text:p text:style-name="table_bottom"/>
            </text:section>
            <text:p text:style-name="al"/>
            <text:p text:style-name="al">Dit besluit treedt in werking de dag na de dag van bekendmaking in het elektronisch gemeenteblad. </text:p>
          </text:section>
        </text:section>
        <text:section text:name="regeling-sluiting_id1-3-2-3" text:style-name="regeling-sluiting">
          <text:section text:name="ondertekening_id1-3-2-3-1">
            <text:p><text:span text:style-name="functie"/></text:p>
            <text:p><text:span text:style-name="functie">Aldus besloten in de vergadering van 6 okto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Oegstgeest,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 Verslui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1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TERMS.alternative">Beoordelingscriteria omgevingsvergunning vellen Artikel 6 bomenverordening Oegstgeest 2019</meta:user-defined>
    <dc:language>nl</dc:language>
    <meta:user-defined meta:name="OVERHEID.Gemeente/DC.spatial">Oegstgeest</meta:user-defined>
    <meta:user-defined meta:name="DC.title">Besluit van het college van burgemeester en wethouders van de gemeente Oegstgeest houdende regels omtrent de beoordelingscriteria voor omgevingsvergunning vellen</meta:user-defined>
    <meta:user-defined meta:name="DCTERMS.W3CDTF/DCTERMS.available">2020-10-28</meta:user-defined>
    <meta:user-defined meta:name="DCTERMS.W3CDTF/OVERHEIDop.jaargang">2020</meta:user-defined>
    <meta:user-defined meta:name="OVERHEIDop.publicationIssue">279129</meta:user-defined>
    <meta:user-defined meta:name="OVERHEIDop.betreftRegeling">CVDR645296_1</meta:user-defined>
    <meta:user-defined meta:name="OVERHEIDop.GmbID/DC.identifier">gmb-2020-279129</meta:user-defined>
    <meta:user-defined meta:name="xs:date/OVERHEIDop.startdatum">2020-10-29</meta:user-defined>
    <meta:user-defined meta:name="OVERHEIDop.versieInformatie"/>
  </office:meta>
</office:document-meta>
</file>