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realiseren van appartementen - Walplantsoen 14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0750</text:p>
            <text:p text:style-name="common-al">Voor : realiseren van appartementen</text:p>
            <text:p text:style-name="common-al">Locatie : Walplantsoen 14a, (3961 CA) Wijk bij Duurstede</text:p>
            <text:p text:style-name="common-al">Datum ontvangst : 19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1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0750</meta:user-defined>
    <dc:language>nl</dc:language>
    <meta:user-defined meta:name="OVERHEID.EPSG28992/DC.spatial">152338.867 442652.596</meta:user-defined>
    <meta:user-defined meta:name="DC.title">Gemeente Wijk bij Duurstede - aanvraag omgevingsvergunning -realiseren van appartementen - Walplantsoen 14a, Wijk bij Duurstede</meta:user-defined>
    <meta:user-defined meta:name="OVERHEID.PostcodeHuisnummer/OVERHEIDop.postcodeHuisnummer">3961CA 14</meta:user-defined>
    <meta:user-defined meta:name="OVERHEIDop.straatnaam">Walplantsoen</meta:user-defined>
    <meta:user-defined meta:name="OVERHEIDop.woonplaats">Wijk bij Duurste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19</meta:user-defined>
    <meta:user-defined meta:name="OVERHEIDop.GmbID/DC.identifier">gmb-2020-279119</meta:user-defined>
    <meta:user-defined meta:name="OVERHEIDop.versieInformatie"/>
  </office:meta>
</office:document-meta>
</file>