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48507 - Ketelstraat 1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telstraat 19 te Groesbeek</text:p>
            <text:p text:style-name="common-al">Omschrijving : realiseren van een overkapping tussen 2 stallen</text:p>
            <text:p text:style-name="common-al">Datum ontvangst : 26 oktober 2020</text:p>
            <text:p text:style-name="common-al">Zaaknummer ODRN : W.Z20.1086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11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1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1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434.392 420213.292</meta:user-defined>
    <meta:user-defined meta:name="DC.title">Gemeente Berg en Dal– aanvraag omgevingsvergunning – OLO 5548507 - Ketelstraat 19 te Groesbeek</meta:user-defined>
    <meta:user-defined meta:name="OVERHEID.PostcodeHuisnummer/OVERHEIDop.postcodeHuisnummer">6562LG 19</meta:user-defined>
    <meta:user-defined meta:name="OVERHEIDop.straatnaam">Ketelstraat</meta:user-defined>
    <meta:user-defined meta:name="OVERHEIDop.woonplaats">Groesbeek</meta:user-defined>
    <meta:user-defined meta:name="DCTERMS.W3CDTF/DCTERMS.available">2020-10-28</meta:user-defined>
    <meta:user-defined meta:name="DCTERMS.W3CDTF/OVERHEIDop.jaargang">2020</meta:user-defined>
    <meta:user-defined meta:name="OVERHEIDop.publicationIssue">279114</meta:user-defined>
    <meta:user-defined meta:name="OVERHEIDop.GmbID/DC.identifier">gmb-2020-279114</meta:user-defined>
    <meta:user-defined meta:name="OVERHEIDop.versieInformatie"/>
  </office:meta>
</office:document-meta>
</file>