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ijumerweg 15, 9737 AB Groningen – vervangen en vergroten overkapping (verzenddatum 21-10-2020, dossiernummer 202071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0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98.358 585971.612</meta:user-defined>
    <meta:user-defined meta:name="DC.title">Verleende omgevingsvergunning: Beijumerweg 15, 9737 AB Groningen – vervangen en vergroten overkapping (verzenddatum 21-10-2020, dossiernummer 202071572)</meta:user-defined>
    <meta:user-defined meta:name="OVERHEID.PostcodeHuisnummer/OVERHEIDop.postcodeHuisnummer">9737AB 15</meta:user-defined>
    <meta:user-defined meta:name="OVERHEIDop.straatnaam">Beijumerweg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08</meta:user-defined>
    <meta:user-defined meta:name="OVERHEIDop.GmbID/DC.identifier">gmb-2020-279108</meta:user-defined>
    <meta:user-defined meta:name="OVERHEIDop.versieInformatie"/>
  </office:meta>
</office:document-meta>
</file>