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Tijweg 53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naast Tijweg 53 in Oldenzaal. De aanvraag is geregistreerd onder zaaknummer 46159-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10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85.45 482330</meta:user-defined>
    <meta:user-defined meta:name="DC.title">Kennisgeving ontvangst aanvraag omgevingsvergunning naast Tijweg 53 in Oldenzaal</meta:user-defined>
    <meta:user-defined meta:name="OVERHEID.PostcodeHuisnummer/OVERHEIDop.postcodeHuisnummer">7576ZA 53</meta:user-defined>
    <meta:user-defined meta:name="OVERHEIDop.straatnaam">Tijweg</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9106</meta:user-defined>
    <meta:user-defined meta:name="OVERHEIDop.GmbID/DC.identifier">gmb-2020-279106</meta:user-defined>
    <meta:user-defined meta:name="OVERHEIDop.versieInformatie"/>
  </office:meta>
</office:document-meta>
</file>